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0.845cm"/>
    </style:style>
    <style:style style:name="Tablo1.B" style:family="table-column">
      <style:table-column-properties style:column-width="1.852cm"/>
    </style:style>
    <style:style style:name="Tablo1.C" style:family="table-column">
      <style:table-column-properties style:column-width="0.915cm"/>
    </style:style>
    <style:style style:name="Tablo1.D" style:family="table-column">
      <style:table-column-properties style:column-width="1.228cm"/>
    </style:style>
    <style:style style:name="Tablo1.E" style:family="table-column">
      <style:table-column-properties style:column-width="2.129cm"/>
    </style:style>
    <style:style style:name="Tablo1.F" style:family="table-column">
      <style:table-column-properties style:column-width="1.436cm"/>
    </style:style>
    <style:style style:name="Tablo1.G" style:family="table-column">
      <style:table-column-properties style:column-width="2.081cm"/>
    </style:style>
    <style:style style:name="Tablo1.H" style:family="table-column">
      <style:table-column-properties style:column-width="2.616cm"/>
    </style:style>
    <style:style style:name="Tablo1.I" style:family="table-column">
      <style:table-column-properties style:column-width="3.053cm"/>
    </style:style>
    <style:style style:name="Tablo1.J" style:family="table-column">
      <style:table-column-properties style:column-width="2.096cm"/>
    </style:style>
    <style:style style:name="Tablo1.K" style:family="table-column">
      <style:table-column-properties style:column-width="1.159cm"/>
    </style:style>
    <style:style style:name="Tablo1.L" style:family="table-column">
      <style:table-column-properties style:column-width="5.586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L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NGÖL BELEDİYESİ MÜLKİYETİNDE BULUNAN 1 (BİR) ADET ARSA SATILACAKTIR</text:p>
      <text:p text:style-name="P4">Bingöl Belediye Başkanlığından:</text:p>
      <text:p text:style-name="P1">1 - Mülkiyeti Belediyemize ait Merkez İnalı Mahallesi sınırlan içerisinde bulunan, aşağıda vasıfları belirtilen arsa 2886 sayılı Devlet İlahe Kanununun 45. maddesine göre ihale yolu ile satılacaktır.</text:p>
      <text:p text:style-name="P1">2 - Satışı yapılacak arsanın;</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5">Sıra</text:p>
            <text:p text:style-name="P5">No</text:p>
          </table:table-cell>
          <table:table-cell table:style-name="Tablo1.A1" office:value-type="string">
            <text:p text:style-name="P6">Mahalle</text:p>
          </table:table-cell>
          <table:table-cell table:style-name="Tablo1.A1" office:value-type="string">
            <text:p text:style-name="P6">Ada</text:p>
          </table:table-cell>
          <table:table-cell table:style-name="Tablo1.A1" office:value-type="string">
            <text:p text:style-name="P6">Parsel</text:p>
          </table:table-cell>
          <table:table-cell table:style-name="Tablo1.A1" office:value-type="string">
            <text:p text:style-name="P6">Yüzölçümü</text:p>
          </table:table-cell>
          <table:table-cell table:style-name="Tablo1.A1" office:value-type="string">
            <text:p text:style-name="P6">Niteliği</text:p>
          </table:table-cell>
          <table:table-cell table:style-name="Tablo1.A1" office:value-type="string">
            <text:p text:style-name="P6">M<text:span text:style-name="T2">2</text:span> Fiyatı</text:p>
            <text:p text:style-name="P6">(TL)</text:p>
          </table:table-cell>
          <table:table-cell table:style-name="Tablo1.A1" office:value-type="string">
            <text:p text:style-name="P6">M. Bedel</text:p>
            <text:p text:style-name="P6">(TL)</text:p>
          </table:table-cell>
          <table:table-cell table:style-name="Tablo1.A1" office:value-type="string">
            <text:p text:style-name="P6">%3 G. Teminatı</text:p>
            <text:p text:style-name="P6">(TL)</text:p>
          </table:table-cell>
          <table:table-cell table:style-name="Tablo1.A1" office:value-type="string">
            <text:p text:style-name="P6">İhale</text:p>
            <text:p text:style-name="P6">Tarihi</text:p>
          </table:table-cell>
          <table:table-cell table:style-name="Tablo1.A1" office:value-type="string">
            <text:p text:style-name="P6">İhale</text:p>
            <text:p text:style-name="P6">Saati</text:p>
          </table:table-cell>
          <table:table-cell table:style-name="Tablo1.L1" office:value-type="string">
            <text:p text:style-name="P6">İhale Yeri</text:p>
          </table:table-cell>
        </table:table-row>
        <table:table-row>
          <table:table-cell table:style-name="Tablo1.A2" office:value-type="string">
            <text:p text:style-name="P7">1</text:p>
          </table:table-cell>
          <table:table-cell table:style-name="Tablo1.A2" office:value-type="string">
            <text:p text:style-name="P8">İnalı</text:p>
            <text:p text:style-name="P8">Mahallesi</text:p>
          </table:table-cell>
          <table:table-cell table:style-name="Tablo1.A2" office:value-type="string">
            <text:p text:style-name="P8">798</text:p>
          </table:table-cell>
          <table:table-cell table:style-name="Tablo1.A2" office:value-type="string">
            <text:p text:style-name="P8">8</text:p>
          </table:table-cell>
          <table:table-cell table:style-name="Tablo1.A2" office:value-type="string">
            <text:p text:style-name="P8">103.300,89</text:p>
            <text:p text:style-name="P8">m<text:span text:style-name="T2">2</text:span></text:p>
          </table:table-cell>
          <table:table-cell table:style-name="Tablo1.A2" office:value-type="string">
            <text:p text:style-name="P8">Tarla</text:p>
          </table:table-cell>
          <table:table-cell table:style-name="Tablo1.A2" office:value-type="string">
            <text:p text:style-name="P8">150,00</text:p>
          </table:table-cell>
          <table:table-cell table:style-name="Tablo1.A2" office:value-type="string">
            <text:p text:style-name="P8">15.495.133,50</text:p>
          </table:table-cell>
          <table:table-cell table:style-name="Tablo1.A2" office:value-type="string">
            <text:p text:style-name="P8">464.855,00</text:p>
          </table:table-cell>
          <table:table-cell table:style-name="Tablo1.A2" office:value-type="string">
            <text:p text:style-name="P8">25.12.2013</text:p>
          </table:table-cell>
          <table:table-cell table:style-name="Tablo1.A2" office:value-type="string">
            <text:p text:style-name="P8">14.00</text:p>
          </table:table-cell>
          <table:table-cell table:style-name="Tablo1.L2" office:value-type="string">
            <text:p text:style-name="P18">Bingöl Belediyesi Kültür Merkezi Togem Salonu</text:p>
          </table:table-cell>
        </table:table-row>
      </table:table>
      <text:p text:style-name="P3"> </text:p>
      <text:p text:style-name="P1">3 - İhale, Bingöl Belediyesi Kültür Merkezi Togem salonunda Encümen marifetiyle yapılacaktır.</text:p>
      <text:p text:style-name="P1">4 - Şartname ve ekleri mesai saatleri içerisinde İmar ve Şehircilik Müdürlüğünde ücretsiz olarak görülebilir. İhaleye iştirak edecek isteklilerin 100,00 TL karşılığında idareden şartname makbuzu almaları zorunludur.</text:p>
      <text:p text:style-name="P1">5 - Arsaların ihale bedeli, kesinleşen ihale tarihinin alıcıya tebliğ tarihinden itibaren 30 (otuz gün) gün içerisinde alıcı tarafından Belediye hesabına yatırılacaktır. Arsa satış bedeli süresinde yatırılmadığı takdirde ihale iptal edilir ve geçici teminat, Belediye hesabına irat kaydedilir.</text:p>
      <text:p text:style-name="P1">6 - İhaleye iştirak için isteklilerin 2013 yılına ait kanuni ikametgâh belgesi, geçici teminat makbuzu ve nüfus cüzdan sureti ile ihaleye iştirak etmeleri gerekmektedir. İstekli şirket ise, şirket kanıtlayıcı belgeleri ibraz etmek zorundadır. Vekaleten iştirak edeceklerin imza sirküsü ve noter onaylı vekaletlerini de ihale dosyaları kapsamında sunmaları zorunludur.</text:p>
      <text:p text:style-name="P1">7 - Posta ile yapılan müracaatlar kabul edilmeyecektir.</text:p>
      <text:p text:style-name="P1">8 - İhaleye katılacaklar, nakit geçici teminat bedellerini Halk Bankası Bingöl Şubesinde bulunan TR-110001200963500007000037 nolu hesaba yatıracaktır. Ayrıca 2886 sayılı kanun hükümlerine uygun teminat mektupları isteklilerce ihalede sunulabilecektir.</text:p>
      <text:p text:style-name="P1">9 - İhale komisyonu ihale komisyonu ihale ile ilgili uygun bedeli tespitte ve ihaleyi gerekli hallerde iptal etmeye yetkilidir.</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0M22S</meta:editing-duration>
    <meta:editing-cycles>974</meta:editing-cycles>
    <meta:generator>OpenOffice.org/3.3$Win32 OpenOffice.org_project/330m20$Build-9567</meta:generator>
    <dc:date>2013-12-13T14:45:01.40</dc:date>
    <meta:document-statistic meta:table-count="1" meta:image-count="0" meta:object-count="0" meta:page-count="1" meta:paragraph-count="45" meta:word-count="266" meta:character-count="1969"/>
    <meta:user-defined meta:name="Info 1"/>
    <meta:user-defined meta:name="Info 2"/>
    <meta:user-defined meta:name="Info 3"/>
    <meta:user-defined meta:name="Info 4"/>
  </office:meta>
</office:document-meta>
</file>