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6.137cm" style:rel-width="100%" table:align="left"/>
    </style:style>
    <style:style style:name="Tablo1.A" style:family="table-column">
      <style:table-column-properties style:column-width="26.137cm" style:rel-column-width="65535*"/>
    </style:style>
    <style:style style:name="Tablo2" style:family="table">
      <style:table-properties style:width="12.188cm" table:align="left"/>
    </style:style>
    <style:style style:name="Tablo2.A" style:family="table-column">
      <style:table-column-properties style:column-width="2.575cm"/>
    </style:style>
    <style:style style:name="Tablo2.B" style:family="table-column">
      <style:table-column-properties style:column-width="9.613cm"/>
    </style:style>
    <style:style style:name="Tablo2.1" style:family="table-row">
      <style:table-row-properties fo:background-color="#98b1c5">
        <style:background-image/>
      </style:table-row-properties>
    </style:style>
    <style:style style:name="Tablo2.A1" style:family="table-cell">
      <style:table-cell-properties fo:padding="0.053cm" fo:border="none"/>
    </style:style>
    <style:style style:name="Tablo2.2" style:family="table-row">
      <style:table-row-properties fo:background-color="#f2f2f2">
        <style:background-image/>
      </style:table-row-properties>
    </style:style>
    <style:style style:name="Tablo2.5" style:family="table-row">
      <style:table-row-properties fo:background-color="#ffffff">
        <style:background-image/>
      </style:table-row-properties>
    </style:style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4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5" style:family="paragraph" style:parent-style-name="Table_20_Contents">
      <style:paragraph-properties fo:text-align="start" style:justify-single-word="false" fo:padding="0.049cm" fo:border="0.002cm solid #c8d7e3"/>
    </style:style>
    <style:style style:name="P6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7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11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2" style:family="paragraph" style:parent-style-name="Table_20_Contents">
      <style:paragraph-properties fo:text-align="start" style:justify-single-word="false" fo:padding="0.049cm" fo:border="0.002cm solid #c8d7e3"/>
    </style:style>
    <style:style style:name="P13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4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T1" style:family="text">
      <style:text-properties fo:font-variant="normal" fo:text-transform="none" fo:color="#000000" style:text-line-through-style="none" style:font-name="Times New Roman1" fo:font-size="9pt" fo:letter-spacing="normal" fo:font-style="normal" style:text-underline-style="none" fo:font-weight="normal" style:text-blinking="false" style:font-name-asian="Arial1" style:font-size-asian="9pt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font-name="Verdana" fo:font-size="12.75pt" fo:letter-spacing="normal" fo:font-style="normal" style:text-underline-style="none" fo:font-weight="bold" style:text-blinking="false" style:font-name-asian="Arial1" style:font-size-asian="9pt" style:font-name-complex="Arial1" style:font-size-complex="9pt"/>
    </style:style>
    <style:style style:name="T3" style:family="text">
      <style:text-properties style:font-name="Verdana"/>
    </style:style>
    <style:style style:name="T4" style:family="text">
      <style:text-properties fo:color="#ffffff" style:font-name="Verdana" fo:font-size="8.25pt"/>
    </style:style>
    <style:style style:name="T5" style:family="text">
      <style:text-properties fo:color="#3e3e3e" style:font-name="Verdana"/>
    </style:style>
    <style:style style:name="T6" style:family="text">
      <style:text-properties fo:color="#3e3e3e" style:font-name="Verdana" style:font-name-asian="Verdana" style:font-name-complex="Verdan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/></text:span></text:p>
      <table:table table:name="Tablo1" table:style-name="Tablo1">
        <table:table-column table:style-name="Tablo1.A"/>
        <table:table-row>
          <table:table-cell office:value-type="string">
            <text:section text:style-name="Sect1" text:name="WebPartWPQ1">
              <table:table table:name="Tablo2" table:style-name="Tablo2">
                <table:table-column table:style-name="Tablo2.A"/>
                <table:table-column table:style-name="Tablo2.B"/>
                <table:table-row table:style-name="Tablo2.1">
                  <table:table-cell table:style-name="Tablo2.A1" office:value-type="string">
                    <text:p text:style-name="P3"><text:span text:style-name="Strong_20_Emphasis"><text:span text:style-name="T4">İhale Konusu:</text:span></text:span></text:p>
                  </table:table-cell>
                  <table:table-cell table:style-name="Tablo2.A1" office:value-type="string">
                    <text:p text:style-name="P4">Arsa Satışı, Eyüp, Alibeyköy Mah. Erciyes Sok</text:p>
                  </table:table-cell>
                </table:table-row>
                <table:table-row table:style-name="Tablo2.2">
                  <table:table-cell table:style-name="Tablo2.A1" office:value-type="string">
                    <text:p text:style-name="P5"><text:span text:style-name="Strong_20_Emphasis"><text:span text:style-name="T5">İhale Kayıt No:</text:span></text:span></text:p>
                  </table:table-cell>
                  <table:table-cell table:style-name="Tablo2.A1" office:value-type="string">
                    <text:p text:style-name="P6">2073</text:p>
                  </table:table-cell>
                </table:table-row>
                <table:table-row table:style-name="Tablo2.2">
                  <table:table-cell table:style-name="Tablo2.A1" office:value-type="string">
                    <text:p text:style-name="P5"><text:span text:style-name="Strong_20_Emphasis"><text:span text:style-name="T5">İhale Tarih ve Saati:</text:span></text:span></text:p>
                  </table:table-cell>
                  <table:table-cell table:style-name="Tablo2.A1" office:value-type="string">
                    <text:p text:style-name="P6">18/09/2013 12:00</text:p>
                  </table:table-cell>
                </table:table-row>
                <table:table-row table:style-name="Tablo2.2">
                  <table:table-cell table:style-name="Tablo2.A1" office:value-type="string">
                    <text:p text:style-name="P5"><text:span text:style-name="Strong_20_Emphasis"><text:span text:style-name="T5">İlgili Müdürlük/Birim</text:span></text:span></text:p>
                  </table:table-cell>
                  <table:table-cell table:style-name="Tablo2.A1" office:value-type="string">
                    <text:p text:style-name="P6">Mesken Müdürlüğü</text:p>
                  </table:table-cell>
                </table:table-row>
                <table:table-row table:style-name="Tablo2.5">
                  <table:table-cell table:style-name="Tablo2.A1" office:value-type="string">
                    <text:p text:style-name="P5"><text:span text:style-name="Strong_20_Emphasis"><text:span text:style-name="T5">İlgili Adres:</text:span></text:span></text:p>
                  </table:table-cell>
                  <table:table-cell table:style-name="Tablo2.A1" office:value-type="string">
                    <text:p text:style-name="P6">Fuatpaşa Cad. No:66 Mercan/İSTANBUL</text:p>
                  </table:table-cell>
                </table:table-row>
                <table:table-row table:style-name="Tablo2.2">
                  <table:table-cell table:style-name="Tablo2.A1" office:value-type="string">
                    <text:p text:style-name="P5"><text:span text:style-name="Strong_20_Emphasis"><text:span text:style-name="T5">İlgili Telefon:</text:span></text:span></text:p>
                  </table:table-cell>
                  <table:table-cell table:style-name="Tablo2.A1" office:value-type="string">
                    <text:p text:style-name="P6">0212 455 33 30</text:p>
                  </table:table-cell>
                </table:table-row>
                <table:table-row table:style-name="Tablo2.5">
                  <table:table-cell table:style-name="Tablo2.A1" office:value-type="string">
                    <text:p text:style-name="P5"><text:span text:style-name="Strong_20_Emphasis"><text:span text:style-name="T5">İlgili Faks:</text:span></text:span></text:p>
                  </table:table-cell>
                  <table:table-cell table:style-name="Tablo2.A1" office:value-type="string">
                    <text:p text:style-name="P6">0212 449 51 07</text:p>
                  </table:table-cell>
                </table:table-row>
                <table:table-row table:style-name="Tablo2.2">
                  <table:table-cell table:style-name="Tablo2.A1" office:value-type="string">
                    <text:p text:style-name="P5"><text:span text:style-name="Strong_20_Emphasis"><text:span text:style-name="T5">İlgili E-Posta:</text:span></text:span></text:p>
                  </table:table-cell>
                  <table:table-cell table:style-name="Tablo2.A1" office:value-type="string">
                    <text:p text:style-name="P2"/>
                  </table:table-cell>
                </table:table-row>
                <table:table-row table:style-name="Tablo2.5">
                  <table:table-cell table:style-name="Tablo2.A1" office:value-type="string">
                    <text:p text:style-name="P5"><text:span text:style-name="Strong_20_Emphasis"><text:span text:style-name="T5">İhalenin Yapılacağı Yer:</text:span></text:span></text:p>
                  </table:table-cell>
                  <table:table-cell table:style-name="Tablo2.A1" office:value-type="string">
                    <text:p text:style-name="P6">İstanbul Büyükşehir Belediye Başkanlığı Encümen Salonu Saraçhane/İstanbul</text:p>
                  </table:table-cell>
                </table:table-row>
                <table:table-row table:style-name="Tablo2.2">
                  <table:table-cell table:style-name="Tablo2.A1" office:value-type="string">
                    <text:p text:style-name="P5"><text:span text:style-name="Strong_20_Emphasis"><text:span text:style-name="T5">İhale Türü:</text:span></text:span></text:p>
                  </table:table-cell>
                  <table:table-cell table:style-name="Tablo2.A1" office:value-type="string">
                    <text:p text:style-name="P6">ARSA SATIŞI</text:p>
                  </table:table-cell>
                </table:table-row>
                <table:table-row table:style-name="Tablo2.5">
                  <table:table-cell table:style-name="Tablo2.A1" office:value-type="string">
                    <text:p text:style-name="P5"><text:span text:style-name="Strong_20_Emphasis"><text:span text:style-name="T5">İhale Usulü:</text:span></text:span></text:p>
                  </table:table-cell>
                  <table:table-cell table:style-name="Tablo2.A1" office:value-type="string">
                    <text:p text:style-name="P6">Açık Teklif</text:p>
                  </table:table-cell>
                </table:table-row>
                <table:table-row table:style-name="Tablo2.2">
                  <table:table-cell table:style-name="Tablo2.A1" office:value-type="string">
                    <text:p text:style-name="P5"><text:span text:style-name="Strong_20_Emphasis"><text:span text:style-name="T5">Niteliği ve Miktarı:</text:span></text:span></text:p>
                  </table:table-cell>
                  <table:table-cell table:style-name="Tablo2.A1" office:value-type="string">
                    <text:p text:style-name="P6">Arsa</text:p>
                  </table:table-cell>
                </table:table-row>
                <table:table-row table:style-name="Tablo2.5">
                  <table:table-cell table:style-name="Tablo2.A1" office:value-type="string">
                    <text:p text:style-name="P5"><text:span text:style-name="Strong_20_Emphasis"><text:span text:style-name="T5">Hizmetin Yapılacağı Yer / Teslim Yeri:</text:span></text:span></text:p>
                  </table:table-cell>
                  <table:table-cell table:style-name="Tablo2.A1" office:value-type="string">
                    <text:p text:style-name="P6">Eyüp, Alibeyköy Mah. Erciyes Sok</text:p>
                  </table:table-cell>
                </table:table-row>
                <table:table-row table:style-name="Tablo2.2">
                  <table:table-cell table:style-name="Tablo2.A1" office:value-type="string">
                    <text:p text:style-name="P5"><text:span text:style-name="Strong_20_Emphasis"><text:span text:style-name="T5">İşin Süresi / Teslim Tarihi:</text:span></text:span></text:p>
                  </table:table-cell>
                  <table:table-cell table:style-name="Tablo2.A1" office:value-type="string">
                    <text:p text:style-name="P2"/>
                  </table:table-cell>
                </table:table-row>
                <table:table-row table:style-name="Tablo2.5">
                  <table:table-cell table:style-name="Tablo2.A1" office:value-type="string">
                    <text:p text:style-name="P5"><text:span text:style-name="Strong_20_Emphasis"><text:span text:style-name="T5">İlan Sayısı:</text:span></text:span></text:p>
                  </table:table-cell>
                  <table:table-cell table:style-name="Tablo2.A1" office:value-type="string">
                    <text:p text:style-name="P2"/>
                  </table:table-cell>
                </table:table-row>
                <table:table-row table:style-name="Tablo2.2">
                  <table:table-cell table:style-name="Tablo2.A1" office:value-type="string">
                    <text:p text:style-name="P5"><text:span text:style-name="Strong_20_Emphasis"><text:span text:style-name="T5">İlan Metni:</text:span></text:span></text:p>
                  </table:table-cell>
                  <table:table-cell table:style-name="Tablo2.A1" office:value-type="string">
                    <text:p text:style-name="P6">1) Encümen Kayıt No: 2073<text:line-break/>2) Taşınmaza Dair Bilgiler:<text:line-break/>a) İli: İstanbul  b) İlçesi: Eyüp  c) Cinsi: Dükkan<text:line-break/>d) Parsel Alanı: 995 m²                    e) Arsa Payı : 23/1000                                                      f) Halihazır: İşgalli<text:line-break/>g) Mülkiyet Durumu: Kat Mülkiyeti <text:line-break/>h) Adres (Cadde-Sokak-No): Alibeyköy Mah. Erciyes Sok. No:71 A Blok Bodrum Kat 10 Nolu Dükkân<text:line-break/>3) Muhammen Bedeli: 20.000.-TL<text:line-break/>4) Geçici Teminatı:      600.-TL<text:line-break/>5) İhale Tarihi ve Saati: 18 Eylül 2013 – 12:00<text:line-break/>6) İhalenin Yapılacağı Yer: İstanbul Büyükşehir Belediye Başkanlığı Encümen Salonu Saraçhane/İstanbul<text:line-break/>7) İhale Usulü: Fonlar İhale Yönetmeliğinin 38. maddesine istinaden Açık Teklif Usulü<text:line-break/>8) İhale şartnamesi:  Mesken Müdürlüğü’nden satın alınabilir ya da aynı yerde ücretsiz görülebilir. <text:line-break/>Fuatpaşa Cad. No:66 Mercan/İSTANBUL<text:line-break/>Tel: 0212 455 33 30                                             Fax: 0212 449 51 07<text:line-break/>9) Şartname Bedeli: 125.-TL </text:p>
                    <text:p text:style-name="P6">10) İhaleye katılmak isteyenlerden istenen belgeler:<text:line-break/>a) Nüfus cüzdan sureti ve İkametgah belgesi yada T.C. Kimlik Numaralarını ihtiva eden “Nüfus Cüzdanı”,   <text:line-break/>    “Sürücü Belgesi” veya “Pasaport” ibrâzı (Gerçek kişiler)<text:line-break/>b) 2886 sayılı Devlet İhale Kanunu’nda belirtilen Geçici Teminat <text:line-break/>c) Vekâleten katılınması halinde Noter tasdikli Vekâletname<text:line-break/>d) Teklif vermeye yetkili olduğunu gösteren ihale tarihi itibariyle son bir yıl 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      <text:p text:style-name="P7">  <text:span text:style-name="T3">İLAN OLUNUR. </text:span></text:p>
                  </table:table-cell>
                </table:table-row>
              </table:table>
            </text:section>
          </table:table-cell>
        </table:table-row>
      </table:table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59M53S</meta:editing-duration>
    <meta:editing-cycles>533</meta:editing-cycles>
    <meta:generator>OpenOffice.org/3.3$Win32 OpenOffice.org_project/330m20$Build-9567</meta:generator>
    <dc:date>2013-09-07T09:04:38.98</dc:date>
    <meta:document-statistic meta:table-count="2" meta:image-count="0" meta:object-count="0" meta:page-count="1" meta:paragraph-count="31" meta:word-count="416" meta:character-count="3138"/>
    <meta:user-defined meta:name="Info 1"/>
    <meta:user-defined meta:name="Info 2"/>
    <meta:user-defined meta:name="Info 3"/>
    <meta:user-defined meta:name="Info 4"/>
  </office:meta>
</office:document-meta>
</file>