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KABLO KANALI DERZ DOLGU ONARIM DHMİ.GENEL MÜDÜRLÜĞÜ ESENBOĞA HAVA LİMANI BAŞMÜDÜRLÜĞÜ - Evrak No: 33097</text:p>
      <text:p text:style-name="P1"/>
      <text:p text:style-name="P1">2014/113296</text:p>
      <text:p text:style-name="P1"/>
      <text:p text:style-name="P1">DHMİ ESENBOGA HAVALİMANI BAŞMÜDÜRLÜĞÜ ESENBOĞA 06970 ÇUBUK/ANKARA</text:p>
      <text:p text:style-name="P1"/>
      <text:p text:style-name="P1">İHALE İLANI</text:p>
      <text:p text:style-name="P1"/>
      <text:p text:style-name="P1">DEVLET HAVA MEYDANLARI İŞLETMESİ GENEL MÜDÜRLÜĞÜ(DHMİ)</text:p>
      <text:p text:style-name="P1"/>
      <text:p text:style-name="P1">ESENBOĞA HAVA LİMANI BAŞMÜDÜRLÜĞÜMDEN</text:p>
      <text:p text:style-name="P1"/>
      <text:p text:style-name="P1">DHMİ ESENBOĞA HAVALİMANI 1 NOLU PİST KABLO KANALI DERZ DOLGU VE ÇATLAK ONARIMI yapım işi 4734 sayılı Kamu İhale Kanununun 19 uncu maddesine göre açık ihale usulü ile ihale edilecektir. İhaleye </text:p>
      <text:p text:style-name="P1"/>
      <text:p text:style-name="P1">ilişkin ayrıntılı bilgiler aşağıda yer almaktadır.</text:p>
      <text:p text:style-name="P1"/>
      <text:p text:style-name="P1">İhale Kayıt Numarası</text:p>
      <text:p text:style-name="P1"/>
      <text:p text:style-name="P1">I -İdarenin</text:p>
      <text:p text:style-name="P1"/>
      <text:p text:style-name="P1">a) Adresi DHMİ Esenboğa Havalimanı PAT sahası. </text:p>
      <text:p text:style-name="P1"/>
      <text:p text:style-name="P1">b) Telefon ve faks numarası 3123980000-3123980345</text:p>
      <text:p text:style-name="P1"/>
      <text:p text:style-name="P1">c) Elektronik Posta Adresi ahmet.yerli@dhmi.gov.tr</text:p>
      <text:p text:style-name="P1"/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: : Bitümlü kaplama sökülmesi, bitümlü astar tabakası (CRS- I) yapılması, beton asfalt satıh tabakası yapılması, muhtelif genişlikteki çatlakların onarılması, çatlak </text:p>
      <text:p text:style-name="P1"/>
      <text:p text:style-name="P1">içerisine silis kum veya fitil konulması ve bitümlü kaplama kesilmesi. Ayrıntılı bilgiye EKAP'ta yer alan ihale dokümanı içinde bulunan idari şartnameden ulaşılabilir.</text:p>
      <text:p text:style-name="P1"/>
      <text:p text:style-name="P1">b) Yapılacağı yer Esenboğa/Ankara</text:p>
      <text:p text:style-name="P1"/>
      <text:p text:style-name="P1"><text:soft-page-break/>c) İşe başlama tarihi : Sözleşmenin imzalandığı tarihten itibaren 5 gün içinde yer teslimi yapılarak işe başlanacaktır.</text:p>
      <text:p text:style-name="P1"/>
      <text:p text:style-name="P1">ç) İşin süresi : Yer tesliminden itibaren 50 (elli) takvim günüdür.</text:p>
      <text:p text:style-name="P1"/>
      <text:p text:style-name="P1">3- İhalenin</text:p>
      <text:p text:style-name="P1"/>
      <text:p text:style-name="P1">a) Yapılacağı yer : DHMİ Havalimanı Başmüdürlüğü. Simülatör Binası ve Eğitim Tesisleri BZ-05 Nolu Oda. Esenboğa/ANKARA</text:p>
      <text:p text:style-name="P1"/>
      <text:p text:style-name="P1">b) Tarihi ve saati : 29.09.2014 - 11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Odası veya ilgili Meslek Odası Belgesi.</text:p>
      <text:p text:style-name="P1"/>
      <text:p text:style-name="P1">4.1.1.1. Gerçek kişi olması halinde, kayıtlı olduğu licarei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.</text:p>
      <text:p text:style-name="P1"/>
      <text:p text:style-name="P1">4.1.1.2. Tüzel kişi olması halinde, ilgili mevzuatı gereği kayıtlı bulunduğu Ticaret ve/veya Sanayi Odasından, ilk ilan veya ihale tarihinin İçinde bulunduğu yılda alınmış, tüzel kişiliğin odaya </text:p>
      <text:p text:style-name="P1"/>
      <text:p text:style-name="P1">kayıtlı olduğunu gösterir belge.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<text:soft-page-break/>tüzel kişiliğin noter tasdikli imza sirküleri.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I.5İhale konusu işte idarenin onayı ile alı yüklenici çalıştırılabilir. Ancak işin tamamı alt yüklenicilere yaptın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10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</text:p>
      <text:p text:style-name="P1"/>
      <text:p text:style-name="P1">Bu iş ile ilgili olarak olarak. 11.06.2011 tarih ve 27961 sayılı resmi gazetede yayınlanan "Yapım İşlerinde Benzer İş Grupları Tebliğrnde yer atan benzer iş gruplarından "(A) ALT YAPI İŞLERİ. VII. </text:p>
      <text:p text:style-name="P1"/>
      <text:p text:style-name="P1">Grup: Havalanı İşleri" benzer iş olarak kabul edilecektir.</text:p>
      <text:p text:style-name="P1"/>
      <text:p text:style-name="P1">4.4.2. Benzer işe denk sayılacak mühendislik veya mimarlık bölümleri: İş deneyim belgesi yerine mezuniyet belgelerini/diplomalarını sunmak sureliyle ihaleye girecek olan mühendis ve mimarlar için. </text:p>
      <text:p text:style-name="P1"><text:soft-page-break/></text:p>
      <text:p text:style-name="P1">benzer işe denk sayılacak mühendislik bölümü olarak; İnşaat Mühendisliği bölümü kabul edilecektir.5. [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 karşılığı DHMİ Havalimanı Başmüdürlüğü. Sal inal ma ve İkmal Müdürlüğü (Malzeme Müdürlüğü) 06970 Esenboğa/ANKARA </text:p>
      <text:p text:style-name="P1"/>
      <text:p text:style-name="P1">adresinden satın alınabilir.</text:p>
      <text:p text:style-name="P1"/>
      <text:p text:style-name="P1">7.2. İhaleye teklif verecek olanların ihale dokümanını satın almaları veya EKAP üzerinden e- imza kullanarak indirmeleri zorunludur.</text:p>
      <text:p text:style-name="P1"/>
      <text:p text:style-name="P1">8. Teklifler, ihale tarih ve saatine kadar DHMİ Havalimanı Başmüdürlüğü. Satmalına ve İkmal Müdürlüğü (Malzeme Müdürlüğü) 06970 Esenboğa/ANKARA adresine elden teslim edilebileceği gibi, aynı </text:p>
      <text:p text:style-name="P1"/>
      <text:p text:style-name="P1">adrese iadeli taahhütlü posta vasıtasıyla da gönderilebilir.</text:p>
      <text:p text:style-name="P1"/>
      <text:p text:style-name="P1">9. İstekliler tekliflerini.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* ti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.20</text:p>
      <text:p text:style-name="P1"/>
      <text:p text:style-name="P1">Teklifi sınır değerin altında olduğu tespit edilen isteklilerin teklifleri. Kanunun 38 inci maddesinde Öngörülen açıklama istenmeksizin reddedilecektir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3S</meta:editing-duration>
    <meta:editing-cycles>147</meta:editing-cycles>
    <meta:generator>OpenOffice/4.0.1$Win32 OpenOffice.org_project/401m5$Build-9714</meta:generator>
    <dc:date>2014-09-11T18:04:44.43</dc:date>
    <dc:creator>Kübra Genç</dc:creator>
    <meta:document-statistic meta:table-count="0" meta:image-count="0" meta:object-count="0" meta:page-count="5" meta:paragraph-count="66" meta:word-count="863" meta:character-count="6462"/>
    <meta:user-defined meta:name="Info 1"/>
    <meta:user-defined meta:name="Info 2"/>
    <meta:user-defined meta:name="Info 3"/>
    <meta:user-defined meta:name="Info 4"/>
  </office:meta>
</office:document-meta>
</file>