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745cm" table:align="center"/>
    </style:style>
    <style:style style:name="Tablo1.A" style:family="table-column">
      <style:table-column-properties style:column-width="1.06cm"/>
    </style:style>
    <style:style style:name="Tablo1.B" style:family="table-column">
      <style:table-column-properties style:column-width="2.595cm"/>
    </style:style>
    <style:style style:name="Tablo1.C" style:family="table-column">
      <style:table-column-properties style:column-width="1.378cm"/>
    </style:style>
    <style:style style:name="Tablo1.D" style:family="table-column">
      <style:table-column-properties style:column-width="1.113cm"/>
    </style:style>
    <style:style style:name="Tablo1.E" style:family="table-column">
      <style:table-column-properties style:column-width="1.616cm"/>
    </style:style>
    <style:style style:name="Tablo1.F" style:family="table-column">
      <style:table-column-properties style:column-width="2.224cm"/>
    </style:style>
    <style:style style:name="Tablo1.G" style:family="table-column">
      <style:table-column-properties style:column-width="1.483cm"/>
    </style:style>
    <style:style style:name="Tablo1.J" style:family="table-column">
      <style:table-column-properties style:column-width="0.884cm"/>
    </style:style>
    <style:style style:name="Tablo1.K" style:family="table-column">
      <style:table-column-properties style:column-width="2.568cm"/>
    </style:style>
    <style:style style:name="Tablo1.L" style:family="table-column">
      <style:table-column-properties style:column-width="2.383cm"/>
    </style:style>
    <style:style style:name="Tablo1.M" style:family="table-column">
      <style:table-column-properties style:column-width="0.21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middle"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Tablo1.A3" style:family="table-cell">
      <style:table-cell-properties style:vertical-align="middle" fo:padding="0.049cm" fo:border-left="0.035cm solid #808080" fo:border-right="none"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text-align="center" style:justify-single-word="false" fo:text-indent="0cm" style:auto-text-indent="false"/>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style:text-position="33% 80%"/>
    </style:style>
    <style:style style:name="T4" style:family="text">
      <style:text-properties fo:color="#000000"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TAŞINMAZMAL SATILACAKTIR</text:span></text:span></text:p>
      <text:p text:style-name="P4">Antalya Kepez Belediye Başkanlığından:</text:p>
      <text:p text:style-name="P1">1 - İdareye İlişkin Bilgiler:</text:p>
      <text:p text:style-name="P1">1.1. İdarenin:</text:p>
      <text:p text:style-name="P1">a) Adı: Kepez Belediye Başkanlığı</text:p>
      <text:p text:style-name="P1">b) Adresi: Teomanpaşa Mah. Yeşilırmak Cad. No: 4 Kepez/ ANTALYA</text:p>
      <text:p text:style-name="P1">c) Telefon numarası: 310 58 58-311</text:p>
      <text:p text:style-name="P1">d) Faks numarası: 339 00 53</text:p>
      <text:p text:style-name="P1">e) e-mail: www.kepez-bel.gov.tr</text:p>
      <text:p text:style-name="P1">f) İlgili personel: Selami C.YILMAZ</text:p>
      <text:p text:style-name="P1">2 - İhalenin Konusu:</text:p>
      <text:p text:style-name="P1">2.1 Adı: Belediyemiz sınırları içerisinde bulunan mülkiyeti Belediyemize ait aşağıda özellikleri verilen 1/1000 ölçekli uygulama imar planında TİCARİ ALAN olarak planlanmış olan taşınmazlar, 5393 sayılı Belediye Kanunun 69. maddesi gereğince, Başkanlık Makamının 18/07/2013 tarih ve 4668 sayılı Olur' ları ile verilen yetkiye istinaden Belediye Encümenince (İhale Komisyonu) ..10./.09../2013  tarihinde listede belirtilecek saatte  2886 sayılı devlet ihale kanunun 35/a. maddesine göre kapalı teklif usulü ile satılacaktır.</text:p>
      <text:p text:style-name="P1">2.2. Arsanın Evsafı, Muhammen bedeli, Geçici Teminat bedeli, İhale tarihi ve saati:</text:p>
      <text:p text:style-name="P1">İhale tarihi:..10../..09../2013</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E" table:number-columns-repeated="2"/>
        <table:table-column table:style-name="Tablo1.J"/>
        <table:table-column table:style-name="Tablo1.K"/>
        <table:table-column table:style-name="Tablo1.L"/>
        <table:table-column table:style-name="Tablo1.M"/>
        <table:table-row>
          <table:table-cell table:style-name="Tablo1.A1" table:number-rows-spanned="2" office:value-type="string">
            <text:p text:style-name="P10">Sıra No</text:p>
          </table:table-cell>
          <table:table-cell table:style-name="Tablo1.A1" table:number-rows-spanned="2" office:value-type="string">
            <text:p text:style-name="P11">Mahallesi</text:p>
          </table:table-cell>
          <table:table-cell table:style-name="Tablo1.A1" table:number-rows-spanned="2" office:value-type="string">
            <text:p text:style-name="P11">Ada No</text:p>
          </table:table-cell>
          <table:table-cell table:style-name="Tablo1.A1" table:number-rows-spanned="2" office:value-type="string">
            <text:p text:style-name="P11">Prs</text:p>
            <text:p text:style-name="P11">No</text:p>
          </table:table-cell>
          <table:table-cell table:style-name="Tablo1.A1" table:number-rows-spanned="2" office:value-type="string">
            <text:p text:style-name="P11">İmar Durumu</text:p>
          </table:table-cell>
          <table:table-cell table:style-name="Tablo1.A1" table:number-rows-spanned="2" office:value-type="string">
            <text:p text:style-name="P11">Yapı</text:p>
            <text:p text:style-name="P11">Yüksekliği</text:p>
          </table:table-cell>
          <table:table-cell table:style-name="Tablo1.A1" table:number-rows-spanned="2" office:value-type="string">
            <text:p text:style-name="P11">Özelliği (Emsal)</text:p>
          </table:table-cell>
          <table:table-cell table:style-name="Tablo1.A1" table:number-rows-spanned="2" office:value-type="string">
            <text:p text:style-name="P11">Alanı</text:p>
            <text:p text:style-name="P11">(M<text:span text:style-name="T3">2</text:span>)</text:p>
          </table:table-cell>
          <table:table-cell table:style-name="Tablo1.A1" table:number-rows-spanned="2" office:value-type="string">
            <text:p text:style-name="P12"><text:span text:style-name="T4">Prs. Hissesi</text:span></text:p>
          </table:table-cell>
          <table:table-cell table:style-name="Tablo1.A1" table:number-rows-spanned="2" office:value-type="string">
            <text:p text:style-name="P11">İhale Saati</text:p>
          </table:table-cell>
          <table:table-cell table:style-name="Tablo1.A1" table:number-rows-spanned="2" office:value-type="string">
            <text:p text:style-name="P11">Muhammen Bedeli</text:p>
            <text:p text:style-name="P11">(TL)</text:p>
          </table:table-cell>
          <table:table-cell table:style-name="Tablo1.A1" table:number-rows-spanned="2" office:value-type="string">
            <text:p text:style-name="P11">Geçici</text:p>
            <text:p text:style-name="P11">Teminat</text:p>
            <text:p text:style-name="P11">%10 (TL)</text:p>
          </table:table-cell>
          <table:table-cell table:style-name="Tablo1.M1" office:value-type="string">
            <text:p text:style-name="P9"/>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o1.M2" office:value-type="string">
            <text:p text:style-name="P9"/>
          </table:table-cell>
        </table:table-row>
        <table:table-row>
          <table:table-cell table:style-name="Tablo1.A3" office:value-type="string">
            <text:p text:style-name="P13">1</text:p>
          </table:table-cell>
          <table:table-cell table:style-name="Tablo1.A3" office:value-type="string">
            <text:p text:style-name="P14">GAZİ</text:p>
            <text:p text:style-name="P14">(Sütçüler)</text:p>
          </table:table-cell>
          <table:table-cell table:style-name="Tablo1.A3" office:value-type="string">
            <text:p text:style-name="P14">27723</text:p>
          </table:table-cell>
          <table:table-cell table:style-name="Tablo1.A3" office:value-type="string">
            <text:p text:style-name="P14">1</text:p>
          </table:table-cell>
          <table:table-cell table:style-name="Tablo1.A3" office:value-type="string">
            <text:p text:style-name="P14">TİCARİ</text:p>
          </table:table-cell>
          <table:table-cell table:style-name="Tablo1.A3" office:value-type="string">
            <text:p text:style-name="P15"><text:span text:style-name="T4">max=Serbest</text:span></text:p>
          </table:table-cell>
          <table:table-cell table:style-name="Tablo1.A3" office:value-type="string">
            <text:p text:style-name="P14">1,20</text:p>
          </table:table-cell>
          <table:table-cell table:style-name="Tablo1.A3" office:value-type="string">
            <text:p text:style-name="P14">8775.00</text:p>
          </table:table-cell>
          <table:table-cell table:style-name="Tablo1.A3" office:value-type="string">
            <text:p text:style-name="P14">TAM</text:p>
          </table:table-cell>
          <table:table-cell table:style-name="Tablo1.A3" office:value-type="string">
            <text:p text:style-name="P14">14:20</text:p>
          </table:table-cell>
          <table:table-cell table:style-name="Tablo1.A3" office:value-type="string">
            <text:p text:style-name="P14">10.968.750.00</text:p>
          </table:table-cell>
          <table:table-cell table:style-name="Tablo1.A3" office:value-type="string">
            <text:p text:style-name="P8">1.096.875.00</text:p>
          </table:table-cell>
          <table:table-cell table:style-name="Tablo1.M2" office:value-type="string">
            <text:p text:style-name="P9"/>
          </table:table-cell>
        </table:table-row>
      </table:table>
      <text:p text:style-name="P2"> </text:p>
      <text:p text:style-name="P1">3 - İhaleye Katılabilme şartları:</text:p>
      <text:p text:style-name="P1">İhaleye katılmak isteyen istekliler ihale tarihinden bir gün öncesine saat 16.30’ a kadar aşağıdaki evrakları hazırlayarak dış zarf içerisinde idareye teslim etmeleri gerekmektedir.</text:p>
      <text:p text:style-name="P1">3.1. İhale Dosyasında Aranacak Belgeler:</text:p>
      <text:p text:style-name="P1">a) Taşınmaz Mal Satış Şartnamesi, (Şartnamenin her sayfası ayrı ayrı ihaleye iştirak eden tarafından imzalanmak zorundadır.)</text:p>
      <text:p text:style-name="P1">b) Geçici Teminat,</text:p>
      <text:p text:style-name="P1">c) Nüfus cüzdanı sureti (Gerçek kişiler için)</text:p>
      <text:p text:style-name="P1">d) Muhtarlıktan ihalenin yapılmış olduğu yıl içerisinde alınmış ikametgah Belgesi (Gerçek kişiler için)</text:p>
      <text:p text:style-name="P1">e) Türkiye’de tebligat adresi için adres göstermesi</text:p>
      <text:p text:style-name="P1">f) İstekli adına vekaleten iştirak ediliyorsa, isteklinin adına teklif vermeye yetkili olduğuna dair noter tasdikli vekaletname ve imza örneği,</text:p>
      <text:p text:style-name="P1">g) Tüzel kişi olması halinde, Mevzuatı gereği tüzel kişiliğin siciline kayıtlı bulunduğu Ticaret ve / veya Sanayi veya Esnaf Odasından veya benzeri bir makamdan ihalenin yapılmış olduğu yıl içerisinde alınmış tüzel kişiliğin siciline kayıtlı olduğuna dair belge (Tescil Belgesi) ve Kayıtlı olduğu Vergi Dairesi ve numarası,</text:p>
      <text:p text:style-name="P1">h) İsteklinin ortak girişim olması halinde şekli ve içeriği ilgili mevzuatlarca belirlenen noter tasdikli ortak girişim beyannamesi</text:p>
      <text:p text:style-name="P1">ı) Tüzel kişi olması halinde, teklif vermeye yetkili olduğunu gösteren noter tasdikli imza beyannamesi veya imza sirküleri</text:p>
      <text:p text:style-name="P1">j) Vekaleten ihaleye katılma halinde, istekli adına katılan kişinin ihaleye katılmaya ilişkin yetkisinin bulunduğu noter tasdikli vekaletnamesi ile noter tasdikli beyannamesi.</text:p>
      <text:p text:style-name="P1">k) Ülkemizde yabancıların mülk edinmesi konusunda yasal mevzuat dahilinde herhangi bir engelleyici hüküm bulunmaması koşullarında T.C. uyruğunda olmayan yabancıların ihaleye iştirak etmesi halinde verecekleri her türlü teminatlarda (geçici, v.s. gibi) yerli bankalar veya özel finans kurumlarının kontrgarantisi (Counterguarantee) istenecektir. Ayrıca bu yabancı istekliler idareye sunacakları her türlü belgeleri, yeminli tercüman bürolarında Türkçe’ye çevirmek zorundadır.</text:p>
      <text:p text:style-name="P1">l) Şartname alındı makbuzu.</text:p>
      <text:p text:style-name="P1">4 - ÖDEME ŞEKLİ: Taşınmaz malın ihale bedelinin tamamı peşin alınacaktır. Satışlar KDV den muaftır.</text:p>
      <text:p text:style-name="P1">5 - Konu ile ilgili şartname ve ekleri Belediyemiz Emlak ve istimlak Müdürlüğünde görülebilir. Katılmak isteyenler şartname ve eklerini 500,00-TL’ karşılığında satın alabilirler.</text:p>
      <text:p text:style-name="P1">6 - İhaleye iştirak edenler, şartname ve eklerindeki şartları kabul etmiş sayılırlar.</text:p>
      <text:p text:style-name="P1">7 - Posta ile yapılan müracaatlarda teslim tarihinden ve saatinden sonra gelen zarflar kabul edilmeyecektir.</text:p>
      <text:p text:style-name="P1">8 - İhale yapıp yapmamakta ve uygun bedeli tespitte Belediye Encümeni yetkilidir.</text:p>
      <text:p text:style-name="P21">7212/1-1</text:p>
      <text:p text:style-name="P17"><text:a xlink:type="simple" xlink:href="http://www.resmigazete.gov.tr/ilanlar/eskiilanlar/2013/08/20130823-3.htm#_top"><text:span text:style-name="T2">▲</text:span></text:a></text:p>
      <text:p text:style-name="P5"><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2M18S</meta:editing-duration>
    <meta:editing-cycles>456</meta:editing-cycles>
    <meta:generator>OpenOffice.org/3.3$Win32 OpenOffice.org_project/330m20$Build-9567</meta:generator>
    <dc:date>2013-08-23T09:50:42.32</dc:date>
    <meta:document-statistic meta:table-count="1" meta:image-count="0" meta:object-count="0" meta:page-count="1" meta:paragraph-count="69" meta:word-count="506" meta:character-count="3759"/>
    <meta:user-defined meta:name="Info 1"/>
    <meta:user-defined meta:name="Info 2"/>
    <meta:user-defined meta:name="Info 3"/>
    <meta:user-defined meta:name="Info 4"/>
  </office:meta>
</office:document-meta>
</file>