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0. İCRA MÜDÜRLÜĞÜ - Evrak No: 2011/1607E</text:p>
      <text:p text:style-name="P1"/>
      <text:p text:style-name="P1">T.C. İSTANBUL 10. İCRA DAİRESİ</text:p>
      <text:p text:style-name="P1"/>
      <text:p text:style-name="P1">2011/1607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Fatih İlçesi, Hacıkadın Mahallesi, 2899 ada, 5 parsel sayılı 21.022,59 m2 yüzölçümlü, anataşınmaz niteliği "Altışar katlı Bir İki Üçüncü Blok ve Dört katlı Dört Bloklu Altı yüz altmış sekiz bağımsız Bölümlü manifaturacılar çarşısı" olan 1. Blok, 3. Kat 144 Bağımsız bölüm numaralı. Kat Mülkiyetli, 55/42000 arsa paylı 1318 kapı numaralı 'Mağaza' nitelikli taşınmazın tamamı.</text:p>
      <text:p text:style-name="P1"/>
      <text:p text:style-name="P1">İmar Durumu : Fatih Belediye Başkanlığı İmar ve Şehircilik Müdürlüğünün 31.05.2011 gün M.34.06.FAT.0.21-6829 sayılı yazılarında; Fatih İlçesi, hacıkadın Mahallesi, 171,174,175 pafta 2899 ada, 5 parsel sayılı yerin, İstanbul rv numaralı Kültür ve Tabiat Varlıklarını Koruma Bölge Kurulunun 1/1000 ölçekli. 21.05.2005 onay tarihli fatih (Eminönü) Koruma Amaçlı Uygulama İmar Planında 3.Derece Koruma Bölgesinde Prestij Konut alanında kaldığı; Söz konusu planda 'Atatürk Caddesi silueti H=9.50 m. irtifa aşılmamak, Atatürk Caddesi cephesinde H= 6.50 m. irtifada tarihi Arasta Mimarisi ve derinliğinde geleneksel ticaret uygulaması yer alacak şekilde Kentsel Tasarım yarışma projesi ile düzenlenecek, Süleymaniye Kentsel dokusu ile bütünleştirilecektir. Çevre yerleşim irtifası aşılmamak şartı ile maxE=1.50 dir. Avan projesi İBB başkanlığınca onaylanacaktır." Denilmekte olduğu; Yeni yapılaşma halinde Koruma Kurulundan görüş alınması gerektiği; Ancak söz konusu parselde 5366 sayılı yasaya göre Kentsel Yenileme Alanında kalmakta olup söz konusu parsele ilişkin Etüt Proje Müdürlüğünün ilgi (b) yazısında yer aldığı; Fatih İlçesi 1/1000 ölçekli Koruma Amaçlı Uygulama İmar Planlan ile ilgili Danıştay 6. Dairesinin 2010/6413 sayılı Kararı ile yürütmeyi durdurma Kararı alındığı; Belirtilmektedir.</text:p>
      <text:p text:style-name="P1"/>
      <text:p text:style-name="P1">Kıymeti : 400.000,00 TL</text:p>
      <text:p text:style-name="P1"/>
      <text:p text:style-name="P1">KDV Oranı : %18</text:p>
      <text:p text:style-name="P1"/>
      <text:p text:style-name="P1">Kaydındaki Şerhler : Tapu kaydındaki gibidir.</text:p>
      <text:p text:style-name="P1"/>
      <text:p text:style-name="P1">1. Satış Günü : 24/11/2014 günü 13:30 -13:40 arası</text:p>
      <text:p text:style-name="P1"><text:soft-page-break/></text:p>
      <text:p text:style-name="P1">2. Satış Günü : 24/12/2014 günü 13:30 - 13:40 arası</text:p>
      <text:p text:style-name="P1"/>
      <text:p text:style-name="P1">Satış Yeri : İstanbul 10. İcra Müdürlüğü Kaleminde</text:p>
      <text:p text:style-name="P1"/>
      <text:p text:style-name="P1">2 NO'LU TAŞINMAZIN</text:p>
      <text:p text:style-name="P1"/>
      <text:p text:style-name="P1">Özellikleri : İstanbul İli, Fatih İlçesi, Hacıkadın Mahallesi, 2899 ada, 5 parsel sayılı 21.022,59 m2 yüzölçümlü, anataşınmaz niteliği "Altışar katlı Bir-İki-Uçüncü Blok ve Dört katlı Dört Bloklu Altı yüz altmış sekiz bağımsız Bölümlü manifaturacılar çarşısı" olan 1. Blok, 1. Kat 45 Bağımsız bölüm numaralı, kat Mülkiyetli. 44/42000 arsa paylı 1149 kapı numaralı 'Mağaza' nitelikli taşınmazın tamamı.</text:p>
      <text:p text:style-name="P1"/>
      <text:p text:style-name="P1">İmar Durumu : 1 No'lu taşınmaz ile aynıdır.</text:p>
      <text:p text:style-name="P1"/>
      <text:p text:style-name="P1">Kıymeti :250.000,00 TL</text:p>
      <text:p text:style-name="P1"/>
      <text:p text:style-name="P1">KDV Oranı : %18</text:p>
      <text:p text:style-name="P1"/>
      <text:p text:style-name="P1">Kaydındaki Şerhler : Tapu kaydındaki gibidir.</text:p>
      <text:p text:style-name="P1"/>
      <text:p text:style-name="P1">1. Satış Günü : 24/11/2014 günü 13:50 - 14:00 arası</text:p>
      <text:p text:style-name="P1"/>
      <text:p text:style-name="P1">2. Satış Günü : 24/12/2014 günü 13:50 -14:00 arası</text:p>
      <text:p text:style-name="P1"/>
      <text:p text:style-name="P1">Satış Yeri : İstanbul 10. İcra Müdürlüğü Kaleminde</text:p>
      <text:p text:style-name="P1"/>
      <text:p text:style-name="P1">3 NO'LU TAŞINMAZIN</text:p>
      <text:p text:style-name="P1"/>
      <text:p text:style-name="P1">Özellikleri : İstanbul İli. Fatih İlçesi, hacıkadın Mahallesi, 2899 ada, 5 parsel sayılı 21.022,59 m2 yüzölçümlü, anataşmmaz niteliği "Altışar katlı Bir-İki-Uçüncü Blok ve Dört katlı Dört Bloklu Altı yüz altmış sekiz bağımsız Bölümlü manifaturacılar çarşısı" olan 1. Blok, 1. Kat 46 Bağımsız bölüm numaralı, kat Mülkiyetli, 44/42000 arsa paylı 1150 kapı numaralı 'Mağaza' nitelikli taşınmazın tamamı. %18</text:p>
      <text:p text:style-name="P1"/>
      <text:p text:style-name="P1">İmar Durumu : 1 No'lu taşınmaz ile aynıdır.</text:p>
      <text:p text:style-name="P1"/>
      <text:p text:style-name="P1">Kıymeti : 250.000,00 TLKDV Oranı</text:p>
      <text:p text:style-name="P1"/>
      <text:p text:style-name="P1">Kaydındaki Şerhler Tapu kaydındaki gibidir.</text:p>
      <text:p text:style-name="P1"/>
      <text:p text:style-name="P1">1. Satış Günü 24/11/2014 günü 14:10 -14:20 arası</text:p>
      <text:p text:style-name="P1"/>
      <text:p text:style-name="P1">2. Satış Günü 24/12/2014 günü 14:10 -14:20 arası</text:p>
      <text:p text:style-name="P1"/>
      <text:p text:style-name="P1"><text:soft-page-break/>Satış Yeri İstanbul 10. İcra Müdürlüğü Kaleminde</text:p>
      <text:p text:style-name="P1"/>
      <text:p text:style-name="P1">4NO'LU TAŞINMAZIN</text:p>
      <text:p text:style-name="P1"/>
      <text:p text:style-name="P1">Özellikleri : İstanbul İli, Fatih İlçesi, hacıkadın Mahallesi. 2899 ada, 5 parsel sayılı 21.022,59 m2 yüzölçümlü, anataşmmaz niteliği "Altışar katlı Bir-İki-Üçüncü Blok ve Dört katlı Dört Bloklu Altı yüz altmış sekiz bağımsız Bölümlü Manifaturacılar Çarşısı" olan 1. Blok, 1. Kat 42 Bağımsız bölüm numaralı, kat Mülkiyetli. 32/42000 arsa paylı 1145 kapı numaralı 'Mağaza' nitelikli taşınmazın tamamı.</text:p>
      <text:p text:style-name="P1"/>
      <text:p text:style-name="P1">imar Durumu : 1 No'lu taşınmaz ile aynıdır.</text:p>
      <text:p text:style-name="P1"/>
      <text:p text:style-name="P1">Kıymeti : 250.000,00 TL</text:p>
      <text:p text:style-name="P1"/>
      <text:p text:style-name="P1">KDV Oranı: %18</text:p>
      <text:p text:style-name="P1"/>
      <text:p text:style-name="P1">Kaydındaki Şerhler : Tapu kaydındaki gibidir.</text:p>
      <text:p text:style-name="P1"/>
      <text:p text:style-name="P1">1. Satış Günü : 24/11/2014 günü 14:30 -14:40 arası</text:p>
      <text:p text:style-name="P1"/>
      <text:p text:style-name="P1">2. Satış Günü : 24/12/2014 günü 14:30 -14:40 arası</text:p>
      <text:p text:style-name="P1"/>
      <text:p text:style-name="P1">Satış Yeri : İstanbul 10. İcra Müdürlüğü Kaleminde</text:p>
      <text:p text:style-name="P1"/>
      <text:p text:style-name="P1">Satıp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milli bir bankanın "şartsız, kesin ve süresiz" teminat mektubunu vermeleri lazımdır. Yabancı para kurunda günlük değişimler olması ve 805 sayılı Kanun'un 1. maddesine göre "döviz" teminat olarak kabul edilmez.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text:soft-page-break/>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nı tebliğ yerine kaim olmak üzere ilanen tebliğ olunur.</text:p>
      <text:p text:style-name="P1"/>
      <text:p text:style-name="P1">7- Satışa iştirak edenlerin şartnameyi görmüş ve münderecatını kabul etmiş sayılacakları, başkaca bilgi almak isteyenlerin 2011/1607 Esas sayılı dosya numarasıyla müdürlüğümüze başvurmaları ilan olunur.28/08/2014</text:p>
      <text:p text:style-name="P1"/>
      <text:p text:style-name="P1">Banka Hesap Bilgileri:</text:p>
      <text:p text:style-name="P1"/>
      <text:p text:style-name="P1">T. Vakıflar Bankası T.A.O. İstanbul Adalet Sarayı Şubesi</text:p>
      <text:p text:style-name="P1"/>
      <text:p text:style-name="P1">IBAN No: TR140001500158007265092207</text:p>
      <text:p text:style-name="P1"/>
      <text:p text:style-name="P1">(IIK m. 126)</text:p>
      <text:p text:style-name="P1"/>
      <text:p text:style-name="P1">(*) ilgililer tabirine irtifak hakkı sahipleri de dahildir.</text:p>
      <text:p text:style-name="P1"/>
      <text:p text:style-name="P1">* : Bu örnek, bu Yönetmelikten önceki uygulamada kullanılan Örnek 64'e karg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24S</meta:editing-duration>
    <meta:editing-cycles>126</meta:editing-cycles>
    <meta:generator>OpenOffice/4.0.1$Win32 OpenOffice.org_project/401m5$Build-9714</meta:generator>
    <dc:date>2014-10-16T16:17:04.99</dc:date>
    <dc:creator>Kübra Genç</dc:creator>
    <meta:document-statistic meta:table-count="0" meta:image-count="0" meta:object-count="0" meta:page-count="4" meta:paragraph-count="55" meta:word-count="1014" meta:character-count="7310"/>
    <meta:user-defined meta:name="Info 1"/>
    <meta:user-defined meta:name="Info 2"/>
    <meta:user-defined meta:name="Info 3"/>
    <meta:user-defined meta:name="Info 4"/>
  </office:meta>
</office:document-meta>
</file>