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style:style style:name="P2" style:family="paragraph" style:parent-style-name="Standard">
      <style:paragraph-properties fo:margin-left="0cm" fo:margin-right="0cm" fo:text-indent="0cm" style:auto-text-indent="false"/>
      <style:text-properties fo:font-variant="normal" fo:text-transform="none" fo:color="#000000" fo:letter-spacing="normal"/>
    </style:style>
    <style:style style:name="P3"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style:style style:name="P4" style:family="paragraph" style:parent-style-name="Standard">
      <style:paragraph-properties fo:margin-left="0cm" fo:margin-right="0cm" fo:text-indent="0cm" style:auto-text-indent="false"/>
      <style:text-properties fo:font-variant="normal" fo:text-transform="none" fo:color="#000000" fo:letter-spacing="normal"/>
    </style:style>
    <style:style style:name="T1" style:family="text">
      <style:text-properties style:font-name="Times New Roman1" fo:font-size="14pt"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line-break/>GM.SATIŞ </text:p>
      <text:p text:style-name="P1">MUHTELİF SATIŞ T.ŞEKER FABRİKALARI A.Ş. ANKARA ŞEKER FABRİKASI MD. - Evrak No: 3838</text:p>
      <text:p text:style-name="P1"/>
      <text:p text:style-name="P1">TÜRKİYE ŞEKER FABRİKALARI ANONİM ŞİRKETİNDEN MUHTELİF</text:p>
      <text:p text:style-name="P1"/>
      <text:p text:style-name="P1">TAŞINMAZLARIN ÖZELLEŞTİRİLMESİ</text:p>
      <text:p text:style-name="P1"/>
      <text:p text:style-name="P1">HAKKINDA İLAN</text:p>
      <text:p text:style-name="P1"/>
      <text:p text:style-name="P1">Aşağıda detayı yazılı muhtelif taşınmazlar Şirketimiz tarafından, 4046 sayılı Özelleştirme Uygulamaları Hakkındaki Kanun kapsamında "SATIŞ" yöntemi ile özelleştirilecektir.</text:p>
      <text:p text:style-name="P1"/>
      <text:p text:style-name="P2">    <text:span text:style-name="T1">Satışa Konu Taşınmazlar    Taşınmazın            Geçici Temina t TL.    Şartname Bedeli (KDV Dahil) TL.    Sod Teklif Verme Tarihi ve saati</text:span></text:p>
      <text:p text:style-name="P1"/>
      <text:p text:style-name="P2">        <text:span text:style-name="T1">M2 si    Ada No    Parsel No            </text:span></text:p>
      <text:p text:style-name="P1"/>
      <text:p text:style-name="P1">1    Bolu İli, Mudurnu İlçesi, Kaygana Mahallesi, Mudurnu-Bolu Asfaltı mevkiinde bulunan arsa vasıflı taşınmaz    3.847    91    15    5.000,-    200,-    31.10.2014/ 17.00</text:p>
      <text:p text:style-name="P1"/>
      <text:p text:style-name="P1">2    Bolu İli, Mudurnu İlçesi, Kaygana Mahallesi Mudurnu-Bolu Asfaltı mevkiindeki arsa vasıflı taşınmaz ve üzerinde bulunan mütemmimleri (kargir daire ve ambar)    2.794    91    16    4.000,-    200,-    31.10.2014/ 17.00</text:p>
      <text:p text:style-name="P1"/>
      <text:p text:style-name="P1">3    Bolu İli, Mudurnu İlçesi, Kaygana Mahallesi Mudurnu-Bolu Asfaltı mevkiinde bulunan arsa vasıflı taşınmaz.    18J95    91    17    20.000,-    200,-    31.10.2014/ 17.00</text:p>
      <text:p text:style-name="P1"/>
      <text:p text:style-name="P1">4    Ankara İli, Nallıhan İlçesi, Aliağa Mahallesi Ankara Caddesi mevkiinde bulunan taşınmaz. Taşınmazın 2.430,82 m2 si arsa, 1.670,55 m2 si park alanı, 313,64 m2 si de eğitim tesis alanı olarak ayrılmıştır. 75-76-77 no.lu parseller birlikte satışa sunulmuş olup, her üç parsele birden tek teklif verilecektir, (imarlı)    4.415,01    63    75-76-77    13.000,-    200,-    31.10.2014/ 17.00</text:p>
      <text:p text:style-name="P1"/>
      <text:p text:style-name="P1">5    Ankara İli, Nallıhan İlçesi, Aliağa Mahallesi Ankara Caddesi mevkiindeki taşınmaz ile üzerinde bulunan mütemmimleri(Bahçeli 3 katlı kargir hizmet binası, lojman, 2 adet kargir depo). Taşınmazın 4.562,09 m2 si arsa, 596,04 m2 si sosyal tesis ve yurt alanı, 267,43 m2 si de sosyal tesis ve yurt alanı olarak ayrılmıştır. 53-54-55 no.lu parseller birlikte satışa sunulmuş olup, her üç parsele birden tek teklif verilecektir (imarlı).    5.425,56    64    53-54-55    25.000,-    200,-    31.10.2014/ 17.00</text:p>
      <text:p text:style-name="P1"/>
      <text:p text:style-name="P1"><text:soft-page-break/>1- İhaleler kapalı zarf içerisinde teklif almak ve görüşmeler yapılmak suretiyle "PAZARLIK USULÜ" ile gerçekleştirilecektir. İhale Komisyonunca gerekli görüldüğü taktirde ihaleler pazarlık görüşmelerine devam edilen teklif sahiplerinin katılımı ile açık artırma usulü ile sonuçlandırılabilir. Pazarlık usulünde ihaleye başlanabilmesi için en az iki adet geçerli teklifin olması gerekmektedir. Aksi taktirde ihale iptal edilecektir. İhaleye gerçek ve tüzel kişiler ile Ortak Girişim grupları katılabilir.</text:p>
      <text:p text:style-name="P1"/>
      <text:p text:style-name="P1">2-jüatışa-konu taşınmazlardan birine teklif verilebileceği gibi ayrı ayrı olmak koşulu ile birden fazla taşj/imaz içinde teklif verilebilir. Verilen teklifler herhangi bir şartı içeremeyeceği gibi birden/fazla teklif verilmesi halinde bu teklifler birbirleriyle ilişkilendirilemez.3- İhalelerin geçici teminatları her taşınmaz için yukarıda ayrı ayrı gösterilmiş olup geçici teminatı olmayan teklifler değerlendirmeye alınmayacaktır. Teminatlar banka teminat mektubu veya nakit olabilecektir.</text:p>
      <text:p text:style-name="P1"/>
      <text:p text:style-name="P1">4- Teklifler, îhale Şartnamesinde belirtilen hususlar dikkate alınarak hazırlanıp yukarıdaki tabloda belirtilen son teklif verme tarih ve saatine kadar Türkiye Şeker Fabrikaları A.Ş. Genel Müdürlüğü -Mithatpaşa Cad. No: 14 06100 Yenişehir/ANKARA adresinde bulunan Haberleşme ve Arşiv Müdürlüğüne teslim edilmiş olacaktır. Belirtilen tarih ve saatten sonra verilecek teklifler değerlendirmeye alınmayacaktır. Teklifler posta ile de gönderilebilecektir. Posta ile gönderilecek tekliflerinde son teklif verme tarih ve saatine kadar Haberleşme ve Arşiv Müdürlüğüne ulaşması şarttır. Pazarlık görüşmelerinin hangi tarihte yapılacağı teklif veren iştirakçilere bilahare bildirilecektir.</text:p>
      <text:p text:style-name="P1"/>
      <text:p text:style-name="P1">5- Teklif sahipleri tekliflerini Türk Lirası cinsinden verecekler ve ihale Türk Lirası üzerinden peşin fiyat esasına göre değerlendirilecektir.</text:p>
      <text:p text:style-name="P1"/>
      <text:p text:style-name="P1">6- îhaleye katılmak için öncelikle İhale Şartnamesinin alınması zorunludur. İhale Şartnamesi; *Mithatpaşa Cad. No: 14 06100 Yenişehir/ANKARA adresinde bulunan Genel Müdürlüğümüz veznesine veya</text:p>
      <text:p text:style-name="P1">*Türkiye tş Bankası Başkent Kurumsal Şubesi/ANKARA nezdinde bulunan Türkiye Şeker Fabrikaları A.Ş.Genel Müdürlüğünün TR 93 0006 4000 0014 3990 0475 98 no'lu hesabına her bir taşınmaz için ayrı ayrı KDV dahil 200,- TL yatırılarak ve ihale konusu taşınmazların isimleri belirtilerek alınmış olan "......... ihale şartnamesi bedeli" ifadesini içerir şekilde ve üzerinde ihaleye katılacak olan gerçek kişi, tüzel kişi veya ortak girişim grubunun isminin de açıkça belirtildiği dekont karşılığında Şirketimiz Satınalma Dairesi Başkanlığı-Dahili Satış Müdürlüğünden temin edilebilir. îhale Şartnamesi için ödenen bedel her ne surette olursa olsun iade edilmeyecektir.</text:p>
      <text:p text:style-name="P1"/>
      <text:p text:style-name="P1">7- Türkiye Şeker Fabrikaları A.Ş. ihale işlemlerini T.C.Başbakanlık Özelleştirme İdaresi Başkanlığının Şirketimize verdiği yetkiye ve 4046 sayılı Özelleştirme Uygulamaları Hakkındaki Kanun hükümleri çerçevesinde yürütmektedir. îhale işlemleri 2886 sayılı Devle  İhale Kanunu hükümlerine tabi olmayıp Şirketimiz, ihaleyi yapıp yapmamakta veya dilediğine yapmakta, gerektiğinde teklif verme <text:soft-page-break/>süresini belirli bir tarihe kadar veya bilahare belirlenecek bir tarihe kadar uzatmada serbesttir.</text:p>
      <text:p text:style-name="P1"/>
      <text:p text:style-name="P1">8- Özelleştirme işlemleri 3065 sayılı Katma Değer Vergisi Kanununun 4108 sayılı kanunla değişik geçici 12.maddesi gereğince Katma Değer Vergisinden ve 4046 sayılı Kanunun 27.maddesi gereğince her türlü vergi, resim ve harçtan muaftır.</text:p>
      <text:p text:style-name="P1"/>
      <text:p text:style-name="P1">9- İhale ile ilgili bilgiler 0 312 458 57 57 nolu telefondan ve www.turkseker.eov.tr adresinden alınabilir.</text:p>
      <text:p text:style-name="Standard"><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PGoth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6M22S</meta:editing-duration>
    <meta:editing-cycles>86</meta:editing-cycles>
    <meta:generator>OpenOffice/4.0.1$Win32 OpenOffice.org_project/401m5$Build-9714</meta:generator>
    <dc:date>2014-10-09T18:11:25.70</dc:date>
    <dc:creator>Kübra Genç</dc:creator>
    <meta:document-statistic meta:table-count="0" meta:image-count="0" meta:object-count="0" meta:page-count="3" meta:paragraph-count="23" meta:word-count="694" meta:character-count="5517"/>
    <meta:user-defined meta:name="Info 1"/>
    <meta:user-defined meta:name="Info 2"/>
    <meta:user-defined meta:name="Info 3"/>
    <meta:user-defined meta:name="Info 4"/>
  </office:meta>
</office:document-meta>
</file>