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099cm" fo:margin-bottom="0.3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3" style:family="paragraph" style:parent-style-name="Text_20_body">
      <style:paragraph-properties fo:margin-top="0cm" fo:margin-bottom="0cm" fo:line-height="100%"/>
    </style:style>
    <style:style style:name="P4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099cm" fo:margin-bottom="0.3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style:font-name="Times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Ö</text:span><text:span text:style-name="T1">zelle</text:span><text:span text:style-name="T3">ş</text:span><text:span text:style-name="T1">tirme </text:span><text:span text:style-name="T3">İ</text:span><text:span text:style-name="T1">daresi Ba</text:span><text:span text:style-name="T3">ş</text:span><text:span text:style-name="T1">kanl</text:span><text:span text:style-name="T3">ığı</text:span><text:span text:style-name="T1">ndan:</text:span></text:p>
      <text:p text:style-name="P2"><text:span text:style-name="T3">Ö</text:span><text:span text:style-name="T1">ZELLE</text:span><text:span text:style-name="T3">Ş</text:span><text:span text:style-name="T1">T</text:span><text:span text:style-name="T3">İ</text:span><text:span text:style-name="T1">RME Y</text:span><text:span text:style-name="T3">Ü</text:span><text:span text:style-name="T1">KSEK KURULU KARARI</text:span></text:p>
      <text:p text:style-name="P1"><text:span text:style-name="T2">Tarih            :  </text:span><text:span text:style-name="T1">20/12/2013</text:span></text:p>
      <text:p text:style-name="P1"><text:span text:style-name="T2">Karar No     :</text:span>  <text:span text:style-name="T1">2013/205</text:span></text:p>
      <text:p text:style-name="P1"><text:span text:style-name="T2">Konu            :</text:span>  <text:span text:style-name="T1">Fenerbah</text:span><text:span text:style-name="T3">ç</text:span><text:span text:style-name="T1">e-Kalam</text:span><text:span text:style-name="T3">ış</text:span> <text:span text:style-name="T1">Yat Liman</text:span><text:span text:style-name="T3">ı</text:span> <text:span text:style-name="T1">Koruma Ama</text:span><text:span text:style-name="T3">ç</text:span><text:span text:style-name="T1">l</text:span><text:span text:style-name="T3">ı</text:span> <text:span text:style-name="T3">İ</text:span><text:span text:style-name="T1">mar Plan</text:span><text:span text:style-name="T3">ı</text:span><text:span text:style-name="T1">.</text:span></text:p>
      <text:p text:style-name="P1"><text:span text:style-name="T3">Ö</text:span><text:span text:style-name="T1">zelle</text:span><text:span text:style-name="T3">ş</text:span><text:span text:style-name="T1">tirme Y</text:span><text:span text:style-name="T3">ü</text:span><text:span text:style-name="T1">ksek Kurulunca;</text:span></text:p>
      <text:p text:style-name="P1"><text:span text:style-name="T3">Ö</text:span><text:span text:style-name="T1">zelle</text:span><text:span text:style-name="T3">ş</text:span><text:span text:style-name="T1">tirme </text:span><text:span text:style-name="T3">İ</text:span><text:span text:style-name="T1">daresi Ba</text:span><text:span text:style-name="T3">ş</text:span><text:span text:style-name="T1">kanl</text:span><text:span text:style-name="T3">ığı</text:span><text:span text:style-name="T1">n</text:span><text:span text:style-name="T3">ı</text:span><text:span text:style-name="T1">n 13/8/2013 tarih ve 7221 say</text:span><text:span text:style-name="T3">ı</text:span><text:span text:style-name="T1">l</text:span><text:span text:style-name="T3">ı</text:span> <text:span text:style-name="T1">yaz</text:span><text:span text:style-name="T3">ı</text:span><text:span text:style-name="T1">s</text:span><text:span text:style-name="T3">ı</text:span><text:span text:style-name="T1">na istinaden;</text:span></text:p>
      <text:p text:style-name="P1"><text:span text:style-name="T1">1- </text:span><text:span text:style-name="T3">İ</text:span><text:span text:style-name="T1">stanbul </text:span><text:span text:style-name="T3">İ</text:span><text:span text:style-name="T1">li, Kad</text:span><text:span text:style-name="T3">ı</text:span><text:span text:style-name="T1">k</text:span><text:span text:style-name="T3">ö</text:span><text:span text:style-name="T1">y </text:span><text:span text:style-name="T3">İ</text:span><text:span text:style-name="T1">l</text:span><text:span text:style-name="T3">ç</text:span><text:span text:style-name="T1">esi, Z</text:span><text:span text:style-name="T3">ü</text:span><text:span text:style-name="T1">ht</text:span><text:span text:style-name="T3">ü</text:span><text:span text:style-name="T1">pa</text:span><text:span text:style-name="T3">ş</text:span><text:span text:style-name="T1">a Mahallesi s</text:span><text:span text:style-name="T3">ı</text:span><text:span text:style-name="T1">n</text:span><text:span text:style-name="T3">ı</text:span><text:span text:style-name="T1">rlar</text:span><text:span text:style-name="T3">ı</text:span> <text:span text:style-name="T1">i</text:span><text:span text:style-name="T3">ç</text:span><text:span text:style-name="T1">inde; Kalam</text:span><text:span text:style-name="T3">ış</text:span><text:span text:style-name="T1">-Fener Caddesi mevkiinde bulunan Fenerbah</text:span><text:span text:style-name="T3">ç</text:span><text:span text:style-name="T1">e-Kalam</text:span><text:span text:style-name="T3">ış</text:span> <text:span text:style-name="T1">Yat Liman</text:span><text:span text:style-name="T3">ı</text:span> <text:span text:style-name="T1">alan</text:span><text:span text:style-name="T3">ı</text:span><text:span text:style-name="T1">n</text:span><text:span text:style-name="T3">ı</text:span> <text:span text:style-name="T1">da kapsayan </text:span><text:span text:style-name="T3">ö</text:span><text:span text:style-name="T1">zelle</text:span><text:span text:style-name="T3">ş</text:span><text:span text:style-name="T1">tirme kapsam ve program</text:span><text:span text:style-name="T3">ı</text:span><text:span text:style-name="T1">ndaki T</text:span><text:span text:style-name="T3">ü</text:span><text:span text:style-name="T1">rkiye Denizcilik</text:span><text:span text:style-name="T3">İş</text:span><text:span text:style-name="T1">letmeleri A.</text:span><text:span text:style-name="T3">Ş</text:span><text:span text:style-name="T1">.</text:span>’<text:span text:style-name="T1">ye ait 274 ada, 1 no</text:span>’<text:span text:style-name="T1">lu parsel ve devletin h</text:span><text:span text:style-name="T3">ü</text:span><text:span text:style-name="T1">k</text:span><text:span text:style-name="T3">ü</text:span><text:span text:style-name="T1">m ve tasarrufu alt</text:span><text:span text:style-name="T3">ı</text:span><text:span text:style-name="T1">ndaki alanlardan olu</text:span><text:span text:style-name="T3">ş</text:span><text:span text:style-name="T1">an toplam 436.263,58 m</text:span><text:span text:style-name="T3">²’</text:span><text:span text:style-name="T1">lik alana (deniz y</text:span><text:span text:style-name="T3">ü</text:span><text:span text:style-name="T1">zeyi alan</text:span><text:span text:style-name="T3">ı</text:span> <text:span text:style-name="T1">da dahil) </text:span>“<text:span text:style-name="T1">Yat Liman</text:span><text:span text:style-name="T3">ı</text:span> <text:span text:style-name="T1">Alan</text:span><text:span text:style-name="T3">ı</text:span> <text:span text:style-name="T1">(Emsal:0.13; </text:span><text:span text:style-name="T3">ç</text:span><text:span text:style-name="T1">at</text:span><text:span text:style-name="T3">ı</text:span> <text:span text:style-name="T1">dahil olmak </text:span><text:span text:style-name="T3">ü</text:span><text:span text:style-name="T1">zere Hmax:7.50 m)</text:span>” <text:span text:style-name="T1">ve </text:span>“<text:span text:style-name="T1">Bal</text:span><text:span text:style-name="T3">ı</text:span><text:span text:style-name="T1">k</text:span><text:span text:style-name="T3">çı</text:span> <text:span text:style-name="T1">Bar</text:span><text:span text:style-name="T3">ı</text:span><text:span text:style-name="T1">na</text:span><text:span text:style-name="T3">ğı</text:span> <text:span text:style-name="T1">Alan</text:span><text:span text:style-name="T3">ı”</text:span> <text:span text:style-name="T1">Karar</text:span><text:span text:style-name="T3">ı</text:span> <text:span text:style-name="T1">getirilmesine ili</text:span><text:span text:style-name="T3">ş</text:span><text:span text:style-name="T1">kin Kurulumuzun 03.05.2013 tarih ve 2013/75 say</text:span><text:span text:style-name="T3">ı</text:span><text:span text:style-name="T1">l</text:span><text:span text:style-name="T3">ı</text:span> <text:span text:style-name="T1">Karar</text:span><text:span text:style-name="T3">ı</text:span> <text:span text:style-name="T1">ile onaylanan 1/5000 </text:span><text:span text:style-name="T3">ö</text:span><text:span text:style-name="T1">l</text:span><text:span text:style-name="T3">ç</text:span><text:span text:style-name="T1">ekli Koruma Ama</text:span><text:span text:style-name="T3">ç</text:span><text:span text:style-name="T1">l</text:span><text:span text:style-name="T3">ı</text:span> <text:span text:style-name="T1">Naz</text:span><text:span text:style-name="T3">ı</text:span><text:span text:style-name="T1">m </text:span><text:span text:style-name="T3">İ</text:span><text:span text:style-name="T1">mar Plan</text:span><text:span text:style-name="T3">ı</text:span> <text:span text:style-name="T1">ve 1/1000 </text:span><text:span text:style-name="T3">ö</text:span><text:span text:style-name="T1">l</text:span><text:span text:style-name="T3">ç</text:span><text:span text:style-name="T1">ekli Koruma Ama</text:span><text:span text:style-name="T3">ç</text:span><text:span text:style-name="T1">l</text:span><text:span text:style-name="T3">ı</text:span> <text:span text:style-name="T1">Uygulama </text:span><text:span text:style-name="T3">İ</text:span><text:span text:style-name="T1">mar Plan</text:span><text:span text:style-name="T3">ı</text:span><text:span text:style-name="T1">na ask</text:span><text:span text:style-name="T3">ı</text:span> <text:span text:style-name="T1">s</text:span><text:span text:style-name="T3">ü</text:span><text:span text:style-name="T1">recinde yap</text:span><text:span text:style-name="T3">ı</text:span><text:span text:style-name="T1">lan itirazlar</text:span><text:span text:style-name="T3">ı</text:span><text:span text:style-name="T1">n reddine,</text:span></text:p>
      <text:p text:style-name="P1"><text:span text:style-name="T1">2- Karar</text:span><text:span text:style-name="T3">ı</text:span><text:span text:style-name="T1">n Resm</text:span><text:span text:style-name="T3">î</text:span> <text:span text:style-name="T1">Gazete</text:span>’<text:span text:style-name="T1">de yay</text:span><text:span text:style-name="T3">ı</text:span><text:span text:style-name="T1">mlanmas</text:span><text:span text:style-name="T3">ı</text:span><text:span text:style-name="T1">n</text:span><text:span text:style-name="T3">ı</text:span> <text:span text:style-name="T1">m</text:span><text:span text:style-name="T3">ü</text:span><text:span text:style-name="T1">teakip, bilgi ve gere</text:span><text:span text:style-name="T3">ğ</text:span><text:span text:style-name="T1">i i</text:span><text:span text:style-name="T3">ç</text:span><text:span text:style-name="T1">in </text:span><text:span text:style-name="T3">İ</text:span><text:span text:style-name="T1">stanbul B</text:span><text:span text:style-name="T3">ü</text:span><text:span text:style-name="T1">y</text:span><text:span text:style-name="T3">ü</text:span><text:span text:style-name="T1">k</text:span><text:span text:style-name="T3">ş</text:span><text:span text:style-name="T1">ehir Belediye Ba</text:span><text:span text:style-name="T3">ş</text:span><text:span text:style-name="T1">kanl</text:span><text:span text:style-name="T3">ığı</text:span> <text:span text:style-name="T1">ve Kad</text:span><text:span text:style-name="T3">ı</text:span><text:span text:style-name="T1">k</text:span><text:span text:style-name="T3">ö</text:span><text:span text:style-name="T1">y Belediye Ba</text:span><text:span text:style-name="T3">ş</text:span><text:span text:style-name="T1">kanl</text:span><text:span text:style-name="T3">ığı</text:span><text:span text:style-name="T1">na g</text:span><text:span text:style-name="T3">ö</text:span><text:span text:style-name="T1">nderilmesine,</text:span></text:p>
      <text:p text:style-name="P1"><text:span text:style-name="T1">karar verilmi</text:span><text:span text:style-name="T3">ş</text:span><text:span text:style-name="T1">tir.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tr" style:country-asian="TR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4</meta:editing-cycles>
    <meta:creation-date>2011-05-11T04:23:00</meta:creation-date>
    <dc:date>2014-01-03T15:52:33.66</dc:date>
    <meta:editing-duration>PT5M3S</meta:editing-duration>
    <meta:generator>OpenOffice.org/3.3$Win32 OpenOffice.org_project/330m20$Build-9567</meta:generator>
    <meta:document-statistic meta:table-count="0" meta:image-count="0" meta:object-count="0" meta:page-count="1" meta:paragraph-count="10" meta:word-count="157" meta:character-count="12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