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GM.SATIŞ </text:p>
      <text:p text:style-name="P1">BİZMİŞEN KÖYÜ-16 AD.SATIŞ 1. İCRA MÜDÜRLÜĞÜ - Evrak No: 2013/4624</text:p>
      <text:p text:style-name="P1"/>
      <text:p text:style-name="P1">T.C. ELAZIĞ l.İCRA DAİRESİ</text:p>
      <text:p text:style-name="P1"/>
      <text:p text:style-name="P1">2013/4624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 :</text:p>
      <text:p text:style-name="P1"/>
      <text:p text:style-name="P1">1 NO'LU TAŞINMAZIN</text:p>
      <text:p text:style-name="P1"/>
      <text:p text:style-name="P1">Özellikleri ; Elazığ İl, Merkez İlçe, 1380 Ada No, 16 Parsel No, Bizmişen Köyü, A blok zemin kat bağ.bölüm no 1, 1863,00 m2.1ik arsada 1/16 arsa paylı mesken, borçlu hissesi tamdır.</text:p>
      <text:p text:style-name="P1"/>
      <text:p text:style-name="P1">Kıymeti : 112.927,00 TL</text:p>
      <text:p text:style-name="P1"/>
      <text:p text:style-name="P1">KDV Oranı : %1</text:p>
      <text:p text:style-name="P1"/>
      <text:p text:style-name="P1">Kaydındaki Şerhler :</text:p>
      <text:p text:style-name="P1"/>
      <text:p text:style-name="P1">1. Satış Günü : 03/11/2014 günü 11:00 -11:05 arası</text:p>
      <text:p text:style-name="P1"/>
      <text:p text:style-name="P1">2. Satış Günü : 01/12/2014 günü 11:00 -11:05 arası</text:p>
      <text:p text:style-name="P1"/>
      <text:p text:style-name="P1">Satış Yeri : Elazığ Adliye sarayı 4.katta bulunan 4002 nolu satış odasında -</text:p>
      <text:p text:style-name="P1"/>
      <text:p text:style-name="P1">2 NO'LU TAŞINMAZIN</text:p>
      <text:p text:style-name="P1"/>
      <text:p text:style-name="P1">Özellikleri : Elazığ İl, Merkez İlçe, 1380 Ada No, 16 Parsel No, Bizmişen köyü A blok zemin kat bağ.bölüm no 2, 1863 m2.1ik arsada 1/16 arsa paylı mesken, borçlu hissesi tamdır.</text:p>
      <text:p text:style-name="P1"/>
      <text:p text:style-name="P1">Kıymeti 112.927,00 TL</text:p>
      <text:p text:style-name="P1"/>
      <text:p text:style-name="P1">KDV Oranı %1</text:p>
      <text:p text:style-name="P1"/>
      <text:p text:style-name="P1">1. Satış Günü 03/11/2014 günü 11:10-11:15 arası</text:p>
      <text:p text:style-name="P1"/>
      <text:p text:style-name="P1">2. Satış Günü 01/12/2014 günü 11:10-11:15 arası</text:p>
      <text:p text:style-name="P1"/>
      <text:p text:style-name="P1">Satış Yeri Elazığ Adliye sarayı 4.katla bulunan 4002 nolu satış odasında</text:p>
      <text:p text:style-name="P1"><text:soft-page-break/></text:p>
      <text:p text:style-name="P1">3 NO'LU TAŞINMAZIN</text:p>
      <text:p text:style-name="P1"/>
      <text:p text:style-name="P1">Özellikleri : Elazığ İl, Merkez İlçe, 1380 Ada No, 16 Parsel No, Bizmişen köyü Köyü, A blok birinci kat bağ.bölüm no 3, 1863 m2.1ik arsada 1/16 arsa paylı mesken , borçlu hissesi tamdır.</text:p>
      <text:p text:style-name="P1"/>
      <text:p text:style-name="P1">Kıymeti : 143.027,00 TL</text:p>
      <text:p text:style-name="P1"/>
      <text:p text:style-name="P1">KDV Oranı : %1</text:p>
      <text:p text:style-name="P1"/>
      <text:p text:style-name="P1">1. Satış Günü : 03/11/2014 günü 11:20 - 11:25 arası</text:p>
      <text:p text:style-name="P1"/>
      <text:p text:style-name="P1">2. Satış Günü : 01 /12/2014 günü 11:20 - 11:25 arası</text:p>
      <text:p text:style-name="P1"/>
      <text:p text:style-name="P1">Satış Yeri : Ellazığ adliye sarayı 4.katta bulunan 4002 nolu satış odasında -</text:p>
      <text:p text:style-name="P1"/>
      <text:p text:style-name="P1">4 NO'LU TAŞINMAZIN</text:p>
      <text:p text:style-name="P1"/>
      <text:p text:style-name="P1">Özellikleri : Elazığ İl, Merkez İlçe, 1380 Ada No, 16 Parsel No, Bizmişen köyü , A blok birinci kat bağ.bölüm no 4,1863 m2.1ik arsada 1/16 arsa paylı mesken , borçlu hissesi tamdır.</text:p>
      <text:p text:style-name="P1"/>
      <text:p text:style-name="P1">Kıymeti 150.000,00 TL</text:p>
      <text:p text:style-name="P1"/>
      <text:p text:style-name="P1">KDV Oranı %1</text:p>
      <text:p text:style-name="P1"/>
      <text:p text:style-name="P1">Kaydındaki Şerhler</text:p>
      <text:p text:style-name="P1"/>
      <text:p text:style-name="P1">1. Satış Günü 03/11/2014 günü 11:30 -11:35 arası</text:p>
      <text:p text:style-name="P1"/>
      <text:p text:style-name="P1">2. Satış Günü 01/12/2014 günü 11:30 - 11:35 arası</text:p>
      <text:p text:style-name="P1"/>
      <text:p text:style-name="P1">Satış Yeri: : Elazığ adliye sarayı 4.katta bulunan 4002 nolu satış odasında</text:p>
      <text:p text:style-name="P1"/>
      <text:p text:style-name="P1">5 NO'LU TAŞINMAZIN</text:p>
      <text:p text:style-name="P1"/>
      <text:p text:style-name="P1">Özellikleri : Elazığ İl, Merkez İlçe, 1380 Ada No, 16 Parsel No, Bizmişen köyü Köyü, A blok ikinci</text:p>
      <text:p text:style-name="P1"/>
      <text:p text:style-name="P1">kat bağ.bölüm no 5, 1863 m2.1ik arsada 1/16 arsa paylı mesken , borçlu hissesi tamdır.</text:p>
      <text:p text:style-name="P1"/>
      <text:p text:style-name="P1">Kıymeti 143.067,00 TL</text:p>
      <text:p text:style-name="P1"/>
      <text:p text:style-name="P1"><text:soft-page-break/>KDV Oranı %1</text:p>
      <text:p text:style-name="P1"/>
      <text:p text:style-name="P1">1. Satış Günü 03/11/2014 günü 11:40 -11:45 arası</text:p>
      <text:p text:style-name="P1"/>
      <text:p text:style-name="P1">2. Satış Günü 01/12/2014 günü 11:40 -11:45 arası</text:p>
      <text:p text:style-name="P1"/>
      <text:p text:style-name="P1">Satış Yeri Elazığ Adliye sarayı 4.katta bulunan 4002 nolu satış odasında</text:p>
      <text:p text:style-name="P1"/>
      <text:p text:style-name="P1">6 NO'LU TAŞINMAZIN</text:p>
      <text:p text:style-name="P1"/>
      <text:p text:style-name="P1">Özellikleri : Elazığ İl, Merkez İlçe, 1380 Ada No, 16 Parsel No, Bizmişen köyü A blok ikinci kat bağ.bölüm no 6,1863 m2.1ik arsada 1/16 arsa paylı mesken , borçlu hissesi tamdır.</text:p>
      <text:p text:style-name="P1"/>
      <text:p text:style-name="P1">Kıymeti 143.107,00 TL</text:p>
      <text:p text:style-name="P1"/>
      <text:p text:style-name="P1">KDV Oranı %1</text:p>
      <text:p text:style-name="P1"/>
      <text:p text:style-name="P1">1. Satış Günü 03/11/2014 günü 11:50 - 11:55 arası</text:p>
      <text:p text:style-name="P1"/>
      <text:p text:style-name="P1">2. Satış Günü 01/12/2014 günü 1 1:50 -11:55 arası</text:p>
      <text:p text:style-name="P1"/>
      <text:p text:style-name="P1">Satış Yeri Elazığ Adliye sarayı 4.katta bulunan 4002 nolu satış odasında</text:p>
      <text:p text:style-name="P1"/>
      <text:p text:style-name="P1">7 NO'LU TAŞINMAZIN</text:p>
      <text:p text:style-name="P1"/>
      <text:p text:style-name="P1">Özellikleri : Elazığ İl, Merkez İlçe, 1380 Ada No, 16 Parsel No, Bizmişen Köyü, A blok üçüncü kat bağ.bölüm no 7,1863 m2.1ik arsada 1/16 arsa paylı mesken , borçlu hissesi tamdır.</text:p>
      <text:p text:style-name="P1"/>
      <text:p text:style-name="P1">Kıymeti 143.107,00 TL</text:p>
      <text:p text:style-name="P1"/>
      <text:p text:style-name="P1">KDV Oranı %1</text:p>
      <text:p text:style-name="P1"/>
      <text:p text:style-name="P1">1. Satış Günü 03/11/2014 günü 13:30 -13:35 arası</text:p>
      <text:p text:style-name="P1"/>
      <text:p text:style-name="P1">2. Satış Günü 01/12/2014 günü 13:30 - 13:35 arası</text:p>
      <text:p text:style-name="P1"/>
      <text:p text:style-name="P1">Satış Yeri : Elazığ adliye sarayı 4.katta bulunan 4002 nolu satış odasında</text:p>
      <text:p text:style-name="P1"/>
      <text:p text:style-name="P1">8 NO'LU TAŞINMAZIN</text:p>
      <text:p text:style-name="P1"/>
      <text:p text:style-name="P1">Özellikleri : Elazığ İl, Merkez İlçe, 1380 Ada No, 16 Parsel No, Bizmişen Köyü, A blok üçüncü kat bağ.bölüm no 8,1863 m2.1ik arsada 1/16 arsa paylı mesken , borçlu hissesi tamdır.</text:p>
      <text:p text:style-name="P1"><text:soft-page-break/></text:p>
      <text:p text:style-name="P1">Kıymeti 143.107,00 TL</text:p>
      <text:p text:style-name="P1"/>
      <text:p text:style-name="P1">KDV Oranı %1</text:p>
      <text:p text:style-name="P1"/>
      <text:p text:style-name="P1">1. Satış Günü 03/11/2014 günü 13:40 - 13:45 arası</text:p>
      <text:p text:style-name="P1"/>
      <text:p text:style-name="P1">2. Satış Günü 01/12/2014 günü 13:40 -13:45 arası</text:p>
      <text:p text:style-name="P1"/>
      <text:p text:style-name="P1">Satış Yeri Elazığ Adliye sarayı 4.katta bulunan 4002 nolu satış odasında -</text:p>
      <text:p text:style-name="P1"/>
      <text:p text:style-name="P1">9 NO'LU TAŞINMAZIN</text:p>
      <text:p text:style-name="P1"/>
      <text:p text:style-name="P1">Özellikleri : Elazığ İl, Merkez İlçe, 1380 Ada No, 16 Parsel No, Bizmişen Köyü, B blok zemin kat</text:p>
      <text:p text:style-name="P1"/>
      <text:p text:style-name="P1">bağ.bölüm no 1,1863 m2.1ik arsada 1/16 arsa paylı mesken , borçlu hissesi tamdır.</text:p>
      <text:p text:style-name="P1"/>
      <text:p text:style-name="P1">Kıymeti : 101.865,00 TL</text:p>
      <text:p text:style-name="P1"/>
      <text:p text:style-name="P1">KDV Oranı : %1</text:p>
      <text:p text:style-name="P1"/>
      <text:p text:style-name="P1">1. Satış Günü : 03/11/2014 günü 13:50 - 13:55 arası</text:p>
      <text:p text:style-name="P1"/>
      <text:p text:style-name="P1">2. Satış Günü : 01/12/2014 günü 13:50 - 13:55 arası</text:p>
      <text:p text:style-name="P1"/>
      <text:p text:style-name="P1">Satış Yeri : Elazığ Adliye sarayı 4.katta bulunan 4002 nolu satış odasında -</text:p>
      <text:p text:style-name="P1"/>
      <text:p text:style-name="P1">10 NO'LU TAŞINMAZIN</text:p>
      <text:p text:style-name="P1"/>
      <text:p text:style-name="P1">Özellikleri : Elazığ İl, Merkez İlçe, 1380 Ada No, 16 Parsel No, Bizmişen Köyü, B blok zemin bağ.bölüm no 2,1863 m2.1ik arsada 1/16 arsa paylı mesken , borçlu hissesi tamdır.</text:p>
      <text:p text:style-name="P1"/>
      <text:p text:style-name="P1">Kıymeti 101.865,00 TL</text:p>
      <text:p text:style-name="P1"/>
      <text:p text:style-name="P1">KDV Oranı %1</text:p>
      <text:p text:style-name="P1"/>
      <text:p text:style-name="P1">1. Satış Günü 03/11/2014 günü 14:00 - 14:05 arası</text:p>
      <text:p text:style-name="P1"/>
      <text:p text:style-name="P1">2. Satış Günü 01/12/2014 günü 14:00 -14:05 arası</text:p>
      <text:p text:style-name="P1"/>
      <text:p text:style-name="P1">Satış Yeri Elazığ Adliye sarayı 4.katta bulunan 4002 nolu satış odasında</text:p>
      <text:p text:style-name="P1"/>
      <text:p text:style-name="P1">11 NO'LU TAŞINMAZIN</text:p>
      <text:p text:style-name="P1"><text:soft-page-break/></text:p>
      <text:p text:style-name="P1">Özellikleri : Elazığ İl, Merkez İlçe, 1380 Ada No, 16 Parsel No, Bizmişen Köyü, B blok birinci bağ.bölüm no 3,1863 m2.1ik arsada 1/16 arsa paylı mesken , borçlu hissesi tamdır.</text:p>
      <text:p text:style-name="P1"/>
      <text:p text:style-name="P1">Kıymeti 131.865,00 TL</text:p>
      <text:p text:style-name="P1"/>
      <text:p text:style-name="P1">KDV Oranı %1</text:p>
      <text:p text:style-name="P1"/>
      <text:p text:style-name="P1">1. Satış Günü 03/11/2014 günü 14:10 -14:15 arası</text:p>
      <text:p text:style-name="P1"/>
      <text:p text:style-name="P1">2. Satış Günü 01/12/2014 günü 14:10 -14:15 arası</text:p>
      <text:p text:style-name="P1"/>
      <text:p text:style-name="P1">Satış Yeri Elazığ Adliye sarayı 4.katta bulunan 4002 nolu satış odasında</text:p>
      <text:p text:style-name="P1"/>
      <text:p text:style-name="P1">12 NO'LU TAŞINMAZIN</text:p>
      <text:p text:style-name="P1"/>
      <text:p text:style-name="P1">Özellikleri : Elazığ İl, Merkez İlçe, 1380 Ada No, 16 Parsel No, Bizmişen köyü, B blok birinci</text:p>
      <text:p text:style-name="P1"/>
      <text:p text:style-name="P1">Kıymeti 131.865,00 TL</text:p>
      <text:p text:style-name="P1"/>
      <text:p text:style-name="P1">KDV Oranı %1</text:p>
      <text:p text:style-name="P1"/>
      <text:p text:style-name="P1">Kaydındaki Şerhler bağ.bölüm no 4,1863 m2.1ik arsada 1/16 arsa paylı mesken , borçlu hissesi tamdır.</text:p>
      <text:p text:style-name="P1"/>
      <text:p text:style-name="P1">1. Satış Günü 03/11/2014 günü 14:20 -14:25 arası</text:p>
      <text:p text:style-name="P1"/>
      <text:p text:style-name="P1">2. Satış Günü 01/12/2014 günü 14:20 -14:25 arası</text:p>
      <text:p text:style-name="P1"/>
      <text:p text:style-name="P1">Satış Yeri Elazığ Adliye sarayı 4.katta bulunan 4002 nolu satış odasında</text:p>
      <text:p text:style-name="P1"/>
      <text:p text:style-name="P1"/>
      <text:p text:style-name="P1">13 NO'LU TAŞINMAZIN</text:p>
      <text:p text:style-name="P1"/>
      <text:p text:style-name="P1">Özellikleri : Elazığ İl, Merkez İlçe, 1380 Ada No, 16 Parsel No, Bizmişen Köyü, B blok ikinci</text:p>
      <text:p text:style-name="P1"/>
      <text:p text:style-name="P1">Kıymeti 131.865,00 TL</text:p>
      <text:p text:style-name="P1"/>
      <text:p text:style-name="P1">KDV Oranı %1</text:p>
      <text:p text:style-name="P1"/>
      <text:p text:style-name="P1">Kaydındaki Şerhler</text:p>
      <text:p text:style-name="P1"/>
      <text:p text:style-name="P1"><text:soft-page-break/>1. Satış Günü 03/11/2014 günü 14:30 -14:35 arası</text:p>
      <text:p text:style-name="P1"/>
      <text:p text:style-name="P1">2. Satış Günü 01/12/2014 günü 14:30 -14:35 arası</text:p>
      <text:p text:style-name="P1"/>
      <text:p text:style-name="P1">Satış Yeri Elazığ Adliye sarayı 4.katta bulunan 4002 nolu satış odasında</text:p>
      <text:p text:style-name="P1"/>
      <text:p text:style-name="P1">14 NO'LU TAŞINMAZIN Özellikleri : Elazığ İl, Merkez İlçe, 1380 Ada No, 16 Parsel No, Bizmişen Köyü, B blok ikinci bağ.bölüm no 6, 1863 m2.1ik arsada 1/16 arsa paylı mesken , borçlu hissesi tamdır.</text:p>
      <text:p text:style-name="P1"/>
      <text:p text:style-name="P1"/>
      <text:p text:style-name="P1">Kıymeti131.865,00 TL </text:p>
      <text:p text:style-name="P1"/>
      <text:p text:style-name="P1">KDV Oranı%1</text:p>
      <text:p text:style-name="P1"/>
      <text:p text:style-name="P1">Kaydındaki Şerhler</text:p>
      <text:p text:style-name="P1"/>
      <text:p text:style-name="P1">1. Satış Günü 03/11/2014 günü 14:40 -14:45 arası</text:p>
      <text:p text:style-name="P1"/>
      <text:p text:style-name="P1">2. Satış Günü 01/12/2014 günü 14:40 -14:45 arası</text:p>
      <text:p text:style-name="P1"/>
      <text:p text:style-name="P1">Satış Yeri Elazığ Adliye sarayı 4.katta bulunan 4002 nolu satış odasında</text:p>
      <text:p text:style-name="P1"/>
      <text:p text:style-name="P1">15 NO'LU TAŞINMAZIN</text:p>
      <text:p text:style-name="P1"/>
      <text:p text:style-name="P1">Özellikleri : Elazığ İl, Merkez İlçe, 1380 Ada No, 16 Parsel No, Bizmişen Köyü, B blok üçüncü kat</text:p>
      <text:p text:style-name="P1"/>
      <text:p text:style-name="P1">Arsa Payı bağ.bölüm no 7,1863 m2.1ik arsada 1/16 arsa paylı mesken , borçlu hissesi tamdır.</text:p>
      <text:p text:style-name="P1"/>
      <text:p text:style-name="P1">Kıymeti 131.865,00 TL</text:p>
      <text:p text:style-name="P1"/>
      <text:p text:style-name="P1">KDV Oranı %1</text:p>
      <text:p text:style-name="P1"/>
      <text:p text:style-name="P1">1. Satış Günü 03/11/2014 günü 14:50 - 14:55 arası</text:p>
      <text:p text:style-name="P1"/>
      <text:p text:style-name="P1">2. Satış Günü 01/12/2014 günü 14:50 - 14:55 arası</text:p>
      <text:p text:style-name="P1"/>
      <text:p text:style-name="P1">Satış Yeri Elazığ Adliye sarayı 4.katta bulunan 4002 nolu satış odasında</text:p>
      <text:p text:style-name="P1"/>
      <text:p text:style-name="P1"/>
      <text:p text:style-name="P1">16 NO'LU TAŞINMAZIN</text:p>
      <text:p text:style-name="P1"/>
      <text:p text:style-name="P1">Özellikleri : Elazığ İl, Merkez İlçe, 1380 Ada No, 16 Parsel No, Bizmişen Köyü, B <text:soft-page-break/>blok üçüncü bağ.bölüm no 8,1863 m2.1ik arsada 1 /l 6 arsa paylı mesken , borçlu hissesi tamdır. </text:p>
      <text:p text:style-name="P1"/>
      <text:p text:style-name="P1">Kıymeti 131.865,00 TL</text:p>
      <text:p text:style-name="P1"/>
      <text:p text:style-name="P1">KDV Oranı %1</text:p>
      <text:p text:style-name="P1"/>
      <text:p text:style-name="P1">1. Satış Günü 03/11/2014 günü 15:00 - 15:05 arası</text:p>
      <text:p text:style-name="P1"/>
      <text:p text:style-name="P1">2. Satış Günü 01/12/2014 günü 15:00 - 15:05 arası</text:p>
      <text:p text:style-name="P1"/>
      <text:p text:style-name="P1">Satış Yeri Elazığ Adliye sarayı 4.katta bulunan 4002 nolu satış odasında </text:p>
      <text:p text:style-name="P1"/>
      <text:p text:style-name="P1">Bilirkişi raporuna göre 16 taşınmaz için kaşınmazlar elazığ malatya yoluna cepheli olmamakla birlikte 200 m, gibi çok yakınında bulunmaktadır, taşınmazın kuzey cephesinin karşısında karayolları </text:p>
      <text:p text:style-name="P1"/>
      <text:p text:style-name="P1">asfalt şantiyesi , misland tesisleri ve konut kullanım amaçlı yapılmış apartman binaları doğusunda tarımsal kırsal kalkınmayı destekleme hizmet binnası ticari amaçlı yapılmış binalar , batısında </text:p>
      <text:p text:style-name="P1"/>
      <text:p text:style-name="P1">en yakın yerleşim yeri Hilal kent konutları doğusunda abdullahpaşa mahallesi bulunmakta olup, çayda çıra kavşağına ortalama 56 km. Mesafededir. Taşınmaz elektrik yol, ve ulaşım hizmetlerinden </text:p>
      <text:p text:style-name="P1"/>
      <text:p text:style-name="P1">faydalanmaktadır.taşınmaz her zaman hür irade ile alınıp satılabilecek şartlara haizdir. Taşınmazların arsası durumu mevkii, konumu ,alanı ,ana yola yakın oluşu mahallin özellikleri ,serbest arsa </text:p>
      <text:p text:style-name="P1"/>
      <text:p text:style-name="P1">rayiçleri , dairelerin sürüm değerleri ve değeri etkileyebilecek diğer faktörler dikkate alınarak zemin kattaki dairelere karşılık gelecek arsa payı değerinin 14.261,25 TL. Normal kat dairelerin </text:p>
      <text:p text:style-name="P1"/>
      <text:p text:style-name="P1">ise 44.261,25 Tl. Olacağı tespit edilmiştir. Dairelerin tamamı bitirilmememiş olup,</text:p>
      <text:p text:style-name="P1"/>
      <text:p text:style-name="P1">B Bloktaki dairelerin eksik imalatlar Blok etrafındaki tretuvar blokaj yapılmamış,tretuvar grobetonu atılmamış, tretuvar yivli karo döşenmemis yapılmamış, çamaşırlık , sığınak tabanı tesfıye </text:p>
      <text:p text:style-name="P1"/>
      <text:p text:style-name="P1">betonu atılmamış, çamaşırlık sağınaktabanı seramik kaplaması yapılmamış, çamaşırlık sığınak tavan , duvarların kireç badana yapılmamış, apartmana giriş merdiveni imalatları yapılmamış, giriş </text:p>
      <text:p text:style-name="P1"/>
      <text:p text:style-name="P1">kapısı, sığınık ve çamaşırlık doğramalarına cam takılmamış, apartman giriş kapısının yağlı boyası yapılmamış, çatı yağmur iniş boruları takılmamış, merndiven baamakları <text:soft-page-break/>mermer kaplaması </text:p>
      <text:p text:style-name="P1"/>
      <text:p text:style-name="P1">yapılmamış, merdiven pasemanto mermer kaplaması yapılmamış, merdiven sahanlıkları mermer kaplaması yapılmamış , merdiven korkulukları yapılmamış, kalorifer kazanı ve ekipmanları yapılmamış </text:p>
      <text:p text:style-name="P1"/>
      <text:p text:style-name="P1">olup,asansör tam faaliyete geçirilmemiştir. Dairelerin tüm hacimlerin taban tesfıye betonu atılmamış, bonya -wc tabanı seramik kaplaması yapılmamış, banyo wc ters tavanları yapılmamış, boya badana </text:p>
      <text:p text:style-name="P1"/>
      <text:p text:style-name="P1">yapılmamış, mutfak dolabı yapılmamış, yüklük ,vestiycr,laminat parke kaplama , kapı kasa ve kanatlan ,çelik kapı, banyo dolabı ,banyoya klozet,banyo duş bataryası , wc lavabosu ,wc taharet </text:p>
      <text:p text:style-name="P1"/>
      <text:p text:style-name="P1">musluğu,wc lavabo bataryası ,lavabo ayna eterjer, mutfak bataryası ,panel radyatörleri ,elektrik aksesuarları yapılmamış ve takılmamıştır. B lokta bulunan dairelerin 149m2.1ik alana sahip </text:p>
      <text:p text:style-name="P1"/>
      <text:p text:style-name="P1">oldukları tespit edilmiştir.</text:p>
      <text:p text:style-name="P1"/>
      <text:p text:style-name="P1">A BLOKTAKİ DAİRELERİN EKSİK İMALATLARI</text:p>
      <text:p text:style-name="P1"/>
      <text:p text:style-name="P1">Tretuvar blokaj , tretuvar grebeton, teretuvar yivli karo döşenmemiş, kapıcı dairesi kazan dairesi yakıt deposu tabanı tasfiye betonu atılmamış, kapıcı dairesi kazan dairesi yakıt deposu tabanı </text:p>
      <text:p text:style-name="P1"/>
      <text:p text:style-name="P1">seramik kaplaması yapılmamış, kazan dairesi yakıt deposu kireç badana yapılmamış, kazan dairesi yakıt deposu tavan sıvası yapılmamış, kapıca dairesi kazan dairesi, yakıt deposu pencere doğramaları </text:p>
      <text:p text:style-name="P1"/>
      <text:p text:style-name="P1">yapılmamış kapıcı dairesi plastik boya yapılmamış, kapıcı dairesi mutfak dolabı yapılmamış, kapıcı dairesi kapı kanat ve kasaları, laminat parke , panel radyatörleri , çelik kapı , </text:p>
      <text:p text:style-name="P1"/>
      <text:p text:style-name="P1">bataryalar,musluk , lavabo, klozet , yüklük, elektrik aksesurlan yapılmamış, apartman giriş merdiveni imalatları , giriş kapısı yağlı boyası , çatı giriş kapısı, merdiven korkulukları , kalorifer </text:p>
      <text:p text:style-name="P1"/>
      <text:p text:style-name="P1">kazanı ve ekipmanları asansör faaliyete geçirilmemiş ve yapılmamıştır.</text:p>
      <text:p text:style-name="P1"/>
      <text:p text:style-name="P1">Dairelerin laminat parke kapı eşikleri , süpürgelikleri yapılmamış, 9 adet kapı kanatlan mevcut olup, yerine monte edilmemiş, mutfak dolapları mermeri yapılmamış , yüklük yapılmamış , vestiyer </text:p>
      <text:p text:style-name="P1"/>
      <text:p text:style-name="P1">kapaklan takılmamış, iç kapı, mutfak dolabı camları takılmamış ,banyo hilton tipi <text:soft-page-break/>dolabı yapılmamış, mutfak bataryası takılmamış, panelradyatörleri takılmamış ,kapı kasa etrafı sıva tamirattan </text:p>
      <text:p text:style-name="P1"/>
      <text:p text:style-name="P1">yapılmamıştır. A blokta bulunan dairelerin 149 m2. Alana sahip oldukları tespit edilmiştir.</text:p>
      <text:p text:style-name="P1"/>
      <text:p text:style-name="P1">Satış şartları:</text:p>
      <text:p text:style-name="P1"/>
      <text:p text:style-name="P1">1- İhale açık artırma suretiyle yapılacaktır. Birinci artırmanın yirmi gün öncesinden, artınn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n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n alıcıya aittir. Tella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<text:soft-page-break/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3/4624 Esas sayılı dosya numarasıyla müdürlüğümüze başvurmaları ilan </text:p>
      <text:p text:style-name="P1"/>
      <text:p text:style-name="P1">olunur.28/08/2014</text:p>
      <text:p text:style-name="P1"/>
      <text:p text:style-name="P1"/>
      <text:p text:style-name="P1">(*) İlgililer tabirine irtifak hakkı sahipleri de dahildir.</text:p>
      <text:p text:style-name="P1"/>
      <text:p text:style-name="P1">* : Bu örnek, bu Yönetmelikten önceki uygulamada kullanılan Örnek 64'e karşılık gelmektedi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26S</meta:editing-duration>
    <meta:editing-cycles>106</meta:editing-cycles>
    <meta:generator>OpenOffice/4.0.1$Win32 OpenOffice.org_project/401m5$Build-9714</meta:generator>
    <dc:date>2014-09-09T14:38:15.04</dc:date>
    <dc:creator>Kübra Genç</dc:creator>
    <meta:document-statistic meta:table-count="0" meta:image-count="0" meta:object-count="0" meta:page-count="10" meta:paragraph-count="166" meta:word-count="1938" meta:character-count="12962"/>
    <meta:user-defined meta:name="Info 1"/>
    <meta:user-defined meta:name="Info 2"/>
    <meta:user-defined meta:name="Info 3"/>
    <meta:user-defined meta:name="Info 4"/>
  </office:meta>
</office:document-meta>
</file>