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1.575cm" table:align="left" fo:background-color="#f4f4f4">
        <style:background-image/>
      </style:table-properties>
    </style:style>
    <style:style style:name="Tablo1.A" style:family="table-column">
      <style:table-column-properties style:column-width="11.575cm"/>
    </style:style>
    <style:style style:name="Tablo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bold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rial1" fo:font-size="10pt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size="2pt" style:font-size-asian="2pt" style:font-size-complex="2pt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10pt" fo:letter-spacing="normal" fo:font-style="normal" fo:font-weight="bold"/>
    </style:style>
    <style:style style:name="P7" style:family="paragraph" style:parent-style-name="Standard">
      <style:paragraph-properties fo:margin-top="0cm" fo:margin-bottom="0cm" fo:text-align="start" style:justify-single-word="false" fo:padding="0cm" fo:border="none"/>
      <style:text-properties fo:font-variant="normal" fo:text-transform="none" fo:color="#222222" style:font-name="Arial1" fo:font-size="10pt" fo:letter-spacing="normal" fo:font-style="normal" fo:font-weight="normal" style:font-name-asian="Verdana" style:font-size-asian="9.75pt" style:font-style-asian="normal" style:font-weight-asian="normal" style:font-name-complex="Verdana" style:font-size-complex="9.75pt" style:font-style-complex="normal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9" style:family="paragraph" style:parent-style-name="Table_20_Contents">
      <style:paragraph-properties fo:margin-left="0cm" fo:margin-right="0cm" fo:margin-top="0.397cm" fo:margin-bottom="0cm" fo:text-indent="0cm" style:auto-text-indent="false" fo:padding="0cm" fo:border="none"/>
      <style:text-properties fo:color="#559ea9" style:font-name="Arial1" fo:font-size="13.5pt"/>
    </style:style>
    <style:style style:name="P10" style:family="paragraph" style:parent-style-name="Table_20_Contents">
      <style:paragraph-properties fo:margin-top="0cm" fo:margin-bottom="0cm" fo:text-align="start" style:justify-single-word="false" fo:padding="0cm" fo:border="none"/>
      <style:text-properties fo:font-size="2pt" style:font-size-asian="2pt" style:font-size-complex="2pt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222222" style:font-name="Arial1" fo:font-size="9.75pt" fo:letter-spacing="normal" fo:font-style="normal" fo:font-weight="normal"/>
    </style:style>
    <style:style style:name="T3" style:family="text">
      <style:text-properties fo:color="#559ea9" style:text-line-through-style="none" style:text-underline-style="none" style:text-blinking="false"/>
    </style:style>
    <style:style style:name="T4" style:family="text">
      <style:text-properties fo:color="#559ea9" style:text-line-through-style="none" style:font-name="Arial1" fo:font-size="9pt" style:text-underline-style="none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section text:style-name="Sect1" text:name="form:j_id335">
        <text:section text:style-name="Sect2" text:name="form:j_id335_content">
          <text:p text:style-name="P4"><text:bookmark text:name="form:ilanData"/></text:p>
          <table:table table:name="Tablo1" table:style-name="Tablo1">
            <table:table-column table:style-name="Tablo1.A"/>
            <table:table-row>
              <table:table-cell table:style-name="Tablo1.A1" office:value-type="string">
                <text:p text:style-name="P9"><text:span text:style-name="T1">ANKARA / 08.07.2014 - </text:span>İhale İlanları - Satış - Diğer</text:p>
              </table:table-cell>
            </table:table-row>
            <table:table-row>
              <table:table-cell table:style-name="Tablo1.A1" office:value-type="string">
                <text:p text:style-name="P8"><text:bookmark text:name="form:j_id344"/><text:span text:style-name="T3"><draw:a xlink:type="simple" xlink:href="javascript:void(0);"><draw:frame draw:style-name="fr1" draw:name="grafik1" text:anchor-type="as-char" svg:width="0.767cm" svg:height="0.688cm" draw:z-index="0"><draw:image xlink:href="http://www.ilan.gov.tr/ilanApp/img/newimg/arti.png" xlink:type="simple" xlink:show="embed" xlink:actuate="onLoad"/></draw:frame></draw:a></text:span><text:bookmark text:name="form:j_id345"/><text:bookmark text:name="form:j_id346"/><text:span text:style-name="T3"><draw:a xlink:type="simple" xlink:href="javascript:void(0);"><draw:frame draw:style-name="fr1" draw:name="grafik2" text:anchor-type="as-char" svg:width="0.741cm" svg:height="0.688cm" draw:z-index="1"><draw:image xlink:href="http://www.ilan.gov.tr/ilanApp/img/newimg/eksi.png" xlink:type="simple" xlink:show="embed" xlink:actuate="onLoad"/></draw:frame></draw:a></text:span><text:bookmark text:name="form:j_id347"/><text:a xlink:type="simple" xlink:href="http://www.ilan.gov.tr/ilanApp/ilan/ilan_detay.seam?ilanNo=2014320009224&amp;subeNo=32#">İlan Parametreleri&gt; </text:a><text:a xlink:type="simple" xlink:href="http://www.ilan.gov.tr/ilanApp/kurum/ilanDetaySorgu.seam?ilanNo=2014320009224&amp;subeNo=32">İlan No Bilgileri &gt;</text:a><text:a xlink:type="simple" xlink:href="http://www.ilan.gov.tr/ilanApp/kurum/ilanYayinlariListe.seam?ilanNo=2014320009224&amp;ilanYil=2014&amp;subeNo=32">İlan Yayın Bilgileri &gt;</text:a><text:a xlink:type="simple" xlink:href="http://www.ilan.gov.tr/ilanApp/ilan/ilan_detay.seam?ilanNo=2014320009224&amp;subeNo=32#">İlan Orjinali &gt;</text:a></text:p>
              </table:table-cell>
            </table:table-row>
            <table:table-row>
              <table:table-cell table:style-name="Tablo1.A1" office:value-type="string">
                <text:p text:style-name="P10"/>
              </table:table-cell>
            </table:table-row>
          </table:table>
        </text:section>
      </text:section>
      <text:section text:style-name="Sect1" text:name="form:ilanIcerikPrint">
        <text:p text:style-name="P5"/>
        <text:section text:style-name="Sect2" text:name="form:ilanIcerikPrint_content">
          <text:p text:style-name="P5"/>
          <text:section text:style-name="Sect1" text:name="ilanTextDiv">
            <text:p text:style-name="P2"><text:span text:style-name="T1">İHALE</text:span> </text:p>
            <text:p text:style-name="P6">ARSA SATIŞI SOSYAL GÜVENLİK KURUMU İNŞAAT VE EMLAK DAİRESİ BŞK. - Evrak No: 438</text:p>
            <text:p text:style-name="P7">SOSYAL GÜVENLİK KURUMU BAŞKANLIĞINDAN GAYRİMENKUL SATIŞ İLANI<text:line-break/><text:line-break/>Mülkiyeti Kurumumuza ait aşağıda tapu bilgileri yazılı gayrimenkullerin, Sosyal Güvenlik Kurumu Taşınmazlar Yönetmeliğinin 21, 22 ve 23 üncü maddelerine göre açık<text:line-break/><text:line-break/>artırma usulü ile satışı yapılacaktır. <text:line-break/>Kurumumuz 2886 Devlet İhale Kanununa tabi olmayıp gayrimenkul satış ihalesini yapıp yapmamakta tamamen serbesttir. Satış ihalesi ile ilgili verilen bilgiler taahhüt<text:line-break/><text:line-break/>niteliğinde olmayıp genel bilgi mahiyetindedir.<text:line-break/><text:line-break/>İhaleye katılmak isteyenler, taşınmazın İhale dokümanını, İdarenin adresinde bedelsiz olarak görebilir. Satın alınmak istenilen gayrimenkul için belirlenen Şartname satın<text:line-break/><text:line-break/>alma bedeli; tahsilata yetkili bankalara "Sosyal Güvenlik Kurumuna ödeme yapma" talebiyle müracaatta bulunarak, "Beyana dayalı Tahsilat" menüsünden TCKN veya Vergi Numarası<text:line-break/><text:line-break/>ile 1008 kodundan yatırılarak, Kurumun İnşaat ve Emlak Daire Başkanlığının Adakale Sok.No.30 Kızılay/ANKARA adresinden alınması zorunludur.<text:line-break/><text:line-break/>Teminat olarak, Devlet İhale Kanunu ile Kamu İhale Kanununda belirtilen tedavüldeki Türk parası, 19/10/2005 tarihli ve 5411 sayılı Bankacılık Kanunu kapsamındaki kurum<text:line-break/><text:line-break/>ve kuruluşlar tarafından verilen süresiz kesin teminat mektupları, Resmi Gazete 'de belirlenen günlük bedelleri üzerinden Hazine Müsteşarlığınca ihraç edilen devlet iç borçlanma<text:line-break/><text:line-break/>senetleri ve bu senetlerin yerine geçen belgeler kabul edilir. Başka teminatlar kabul edilmez.<text:line-break/><text:line-break/>Teklif ve belgeler, İhale günü, İhale saatine kadar ihalenin yapılacağı Adakale Sok. No:30 Kızılay/ANKARA (Sosyal Güvenlik Kurumu İnşaat ve Emlak Daire Başkanlığı)<text:line-break/><text:line-break/>adresine teslim edilecektir. Daha fazla bilgi almak isteyenler Kuruma ait 0312 585 61 43 / 585 61 45 no.lu telefonlardan bilgi alabilirler.<text:line-break/><text:line-break/>İhale Komisyonuna bizzat müracaat edilerek ihaleye iştirak edilir. Posta ve başka yöntemlerle ihaleye İştirak edip ihaleye katılmayan teklif sahibinin teklifi son ve kesin teklif<text:line-break/><text:line-break/>olarak kabul edilir. İhale gün ve saatinden sonra İdareye ulaşan teklif ve belgeler değerlendirmeye alınmaz.<text:line-break/><text:line-break/>BALIKESİR İLİNDE KAYITLI SATIŞ İHALESİ YAPILACAK OLAN GAYRİMENKUL<text:line-break/><text:line-break/>İL    İLÇE    MAHALLE    ADA    PARSEL    Y.ÖLÇÜMÜ (m2)    NİTELİĞİ    GÜNÜ    SAATİ    ŞARTNAME BEDELİ (TL)    MUHAMMEN BEDEL (TL) (KDV HARİÇ)    TEMİNAT TUTARI (TL)<text:line-break/><text:line-break/>Balıkesir    Burhaniye    Geriş    667    1    51.122,00    Arsa    12/08/2014    14:00    50,00    8.200.000,00    410.000,00</text:p>
          </text:section>
        </text:section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8S</meta:editing-duration>
    <meta:editing-cycles>7</meta:editing-cycles>
    <meta:generator>OpenOffice/4.0.1$Win32 OpenOffice.org_project/401m5$Build-9714</meta:generator>
    <dc:date>2014-08-08T14:26:04.78</dc:date>
    <dc:creator>tk emlak</dc:creator>
    <meta:document-statistic meta:table-count="1" meta:image-count="2" meta:object-count="0" meta:page-count="1" meta:paragraph-count="5" meta:word-count="332" meta:character-count="2585"/>
    <meta:user-defined meta:name="Info 1"/>
    <meta:user-defined meta:name="Info 2"/>
    <meta:user-defined meta:name="Info 3"/>
    <meta:user-defined meta:name="Info 4"/>
  </office:meta>
</office:document-meta>
</file>