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683cm"/>
    </style:style>
    <style:style style:name="Tablo1.B" style:family="table-column">
      <style:table-column-properties style:column-width="1.625cm"/>
    </style:style>
    <style:style style:name="Tablo1.C" style:family="table-column">
      <style:table-column-properties style:column-width="1.108cm"/>
    </style:style>
    <style:style style:name="Tablo1.D" style:family="table-column">
      <style:table-column-properties style:column-width="1.24cm"/>
    </style:style>
    <style:style style:name="Tablo1.E" style:family="table-column">
      <style:table-column-properties style:column-width="1.027cm"/>
    </style:style>
    <style:style style:name="Tablo1.F" style:family="table-column">
      <style:table-column-properties style:column-width="1.281cm"/>
    </style:style>
    <style:style style:name="Tablo1.H" style:family="table-column">
      <style:table-column-properties style:column-width="0.658cm"/>
    </style:style>
    <style:style style:name="Tablo1.I" style:family="table-column">
      <style:table-column-properties style:column-width="0.87cm"/>
    </style:style>
    <style:style style:name="Tablo1.J" style:family="table-column">
      <style:table-column-properties style:column-width="1.028cm"/>
    </style:style>
    <style:style style:name="Tablo1.K" style:family="table-column">
      <style:table-column-properties style:column-width="1.501cm"/>
    </style:style>
    <style:style style:name="Tablo1.L" style:family="table-column">
      <style:table-column-properties style:column-width="1.744cm"/>
    </style:style>
    <style:style style:name="Tablo1.M" style:family="table-column">
      <style:table-column-properties style:column-width="1.762cm"/>
    </style:style>
    <style:style style:name="Tablo1.N" style:family="table-column">
      <style:table-column-properties style:column-width="1.935cm"/>
    </style:style>
    <style:style style:name="Tablo1.O" style:family="table-column">
      <style:table-column-properties style:column-width="1.266cm"/>
    </style:style>
    <style:style style:name="Tablo1.P" style:family="table-column">
      <style:table-column-properties style:column-width="1.03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O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P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P3"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3.5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able_20_Contents">
      <style:paragraph-properties fo:margin-left="0cm" fo:margin-right="0.325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173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30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3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letter-spacing="0.004cm"/>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AŞINMAZ MALLAR SATILACAKTIR</text:p>
      <text:p text:style-name="P4">Eskipazar Malmüdürlüğünden:</text:p>
      <text:p text:style-name="P21">SATIŞI YAPILACAK TAŞINMAZ MALLA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column table:style-name="Tablo1.P"/>
        <table:table-row>
          <table:table-cell table:style-name="Tablo1.A1" table:number-rows-spanned="2" office:value-type="string">
            <text:p text:style-name="P16">Sıra</text:p>
            <text:p text:style-name="P16">No</text:p>
          </table:table-cell>
          <table:table-cell table:style-name="Tablo1.A1" table:number-rows-spanned="2" office:value-type="string">
            <text:p text:style-name="P17">Taşınmaz No</text:p>
          </table:table-cell>
          <table:table-cell table:style-name="Tablo1.A1" table:number-rows-spanned="2" office:value-type="string">
            <text:p text:style-name="P17">İli</text:p>
          </table:table-cell>
          <table:table-cell table:style-name="Tablo1.A1" table:number-rows-spanned="2" office:value-type="string">
            <text:p text:style-name="P17">İlçesi</text:p>
          </table:table-cell>
          <table:table-cell table:style-name="Tablo1.A1" table:number-rows-spanned="2" office:value-type="string">
            <text:p text:style-name="P17">Köyü</text:p>
          </table:table-cell>
          <table:table-cell table:style-name="Tablo1.A1" table:number-rows-spanned="2" office:value-type="string">
            <text:p text:style-name="P17">Vasfı</text:p>
          </table:table-cell>
          <table:table-cell table:style-name="Tablo1.A1" table:number-rows-spanned="2" office:value-type="string">
            <text:p text:style-name="P17">Mevki</text:p>
          </table:table-cell>
          <table:table-cell table:style-name="Tablo1.A1" table:number-rows-spanned="2" office:value-type="string">
            <text:p text:style-name="P17">Ada</text:p>
          </table:table-cell>
          <table:table-cell table:style-name="Tablo1.A1" table:number-rows-spanned="2" office:value-type="string">
            <text:p text:style-name="P17">Parsel</text:p>
          </table:table-cell>
          <table:table-cell table:style-name="Tablo1.A1" table:number-rows-spanned="2" office:value-type="string">
            <text:p text:style-name="P17">Hazine Hissesi</text:p>
          </table:table-cell>
          <table:table-cell table:style-name="Tablo1.A1" table:number-rows-spanned="2" office:value-type="string">
            <text:p text:style-name="P17">Yüzölçümü (m<text:span text:style-name="T1">2</text:span>)</text:p>
          </table:table-cell>
          <table:table-cell table:style-name="Tablo1.A1" table:number-rows-spanned="2" office:value-type="string">
            <text:p text:style-name="P17">İmar Durumu</text:p>
          </table:table-cell>
          <table:table-cell table:style-name="Tablo1.A1" table:number-rows-spanned="2" office:value-type="string">
            <text:p text:style-name="P17">Tahmini</text:p>
            <text:p text:style-name="P17">Bedeli  (TL)</text:p>
          </table:table-cell>
          <table:table-cell table:style-name="Tablo1.A1" table:number-rows-spanned="2" office:value-type="string">
            <text:p text:style-name="P17">Geçici Teminat</text:p>
            <text:p text:style-name="P17">(TL)</text:p>
          </table:table-cell>
          <table:table-cell table:style-name="Tablo1.O1" table:number-columns-spanned="2" office:value-type="string">
            <text:p text:style-name="P17">İhale</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A2" office:value-type="string">
            <text:p text:style-name="P18">Tarihi</text:p>
          </table:table-cell>
          <table:table-cell table:style-name="Tablo1.P2" office:value-type="string">
            <text:p text:style-name="P18">Saati</text:p>
          </table:table-cell>
        </table:table-row>
        <table:table-row>
          <table:table-cell table:style-name="Tablo1.A3" office:value-type="string">
            <text:p text:style-name="P19">1</text:p>
          </table:table-cell>
          <table:table-cell table:style-name="Tablo1.A3" office:value-type="string">
            <text:p text:style-name="P18">78030102781</text:p>
          </table:table-cell>
          <table:table-cell table:style-name="Tablo1.A3" office:value-type="string">
            <text:p text:style-name="P18">Karabük</text:p>
          </table:table-cell>
          <table:table-cell table:style-name="Tablo1.A3" office:value-type="string">
            <text:p text:style-name="P18">Eskipazar</text:p>
          </table:table-cell>
          <table:table-cell table:style-name="Tablo1.A3" office:value-type="string">
            <text:p text:style-name="P18">İmanlar</text:p>
          </table:table-cell>
          <table:table-cell table:style-name="Tablo1.A3" office:value-type="string">
            <text:p text:style-name="P18">Ham Toprak</text:p>
          </table:table-cell>
          <table:table-cell table:style-name="Tablo1.A3" office:value-type="string">
            <text:p text:style-name="P18">Karabayır</text:p>
          </table:table-cell>
          <table:table-cell table:style-name="Tablo1.A3" office:value-type="string">
            <text:p text:style-name="P18">102</text:p>
          </table:table-cell>
          <table:table-cell table:style-name="Tablo1.A3" office:value-type="string">
            <text:p text:style-name="P18">1</text:p>
          </table:table-cell>
          <table:table-cell table:style-name="Tablo1.A3" office:value-type="string">
            <text:p text:style-name="P18">Tam</text:p>
          </table:table-cell>
          <table:table-cell table:style-name="Tablo1.A3" office:value-type="string">
            <text:p text:style-name="P18">407.790,11</text:p>
          </table:table-cell>
          <table:table-cell table:style-name="Tablo1.A3" office:value-type="string">
            <text:p text:style-name="P18">Termal Turizm Tesis Alanı</text:p>
          </table:table-cell>
          <table:table-cell table:style-name="Tablo1.A3" office:value-type="string">
            <text:p text:style-name="P18">3.058.426,00</text:p>
          </table:table-cell>
          <table:table-cell table:style-name="Tablo1.A3" office:value-type="string">
            <text:p text:style-name="P18">305.850,00</text:p>
          </table:table-cell>
          <table:table-cell table:style-name="Tablo1.A3" office:value-type="string">
            <text:p text:style-name="P18">30.7.2013</text:p>
          </table:table-cell>
          <table:table-cell table:style-name="Tablo1.P3" office:value-type="string">
            <text:p text:style-name="P18">10:00</text:p>
          </table:table-cell>
        </table:table-row>
      </table:table>
      <text:p text:style-name="P3"> </text:p>
      <text:p text:style-name="P1">A - Yukarıda özellikleri yazılı taşınmaz malın satış işlemleri 2886 Sayılı Kanunun 45. maddesi uyarınca Açık Teklif Usulü ile karşılarında belirtilen tarih ve saatte yapılacaktır.</text:p>
      <text:p text:style-name="P1">B - 4706 sayılı Kanun uyarınca Hazineye ait taşınmazların satış işlemlerinde herhangi bir vergi, resim, harç ve KDV alınmayacak olup, 5 yıl süre ile Emlak Vergisi de ödenmeyecektir.</text:p>
      <text:p text:style-name="P1">C - Hazineye ait Taşınmaz mal satışlarında ihale bedeli defaten ödenebileceği gibi talep üzerine ihale bedelinin, belediye ve mücavir alan sınırları içerisinde 5.000,00 TL, belediye ve mücavir alan sınırları dışında ise 1.000,00 TL üzeri olması halinde ¼ peşin kalan kısmına kanuni faiz uygulanmak suretiyle 2 yıl içinde en fazla 8 taksitte ödenebilecektir.</text:p>
      <text:p text:style-name="P1">D - İhaleye katılacak isteklilerin;</text:p>
      <text:p text:style-name="P1">a) Geçici teminat bedelinin Defterdarlığımız Muhasebe Müdürlüğüne Yatırıldığına dair makbuzu (2886 sayılı Kanunun 26. maddesinde belirtilenlerden herhangi biri olabilir). Banka Teminat Mektubunun verilmesi halinde Teminat Mektubunun geçici, süresiz, limit içi olması ve teyit yazısının da ibrazı gerekir.</text:p>
      <text:p text:style-name="P1">b) Gerçek kişilerin Kanuni ikametgah sahibi olması ve bu belgeyi ibraz etmeleri, Nüfus Cüzdanı suretleri ile kendileri adına ihaleye gireceklerin temsile yetkili olduğuna dair noterden tasdikli belge ile, Tüzel kişilerde ise yukarıda şartlardan ayrı olarak idare merkezinin bulunduğu yer mahkemesinden veya siciline kayıtlı bulunduğu ticaret veya benzeri bir makamdan 2013 yılı vizeli Ticaret Odası sicil kayıt belgesi ile noterden tasdikli imza sirküleri ile birlikte İhale saatine kadar komisyona müracaat etmeleri gerekmektedir.</text:p>
      <text:p text:style-name="P1">E - Satış şartnameleri mesai saatleri içinde Malmüdürlüğü Milli Emlak Servisindeki dosyalarından ücretsiz olarak görülebilir.</text:p>
      <text:p text:style-name="P1">F - İhaleler Malmüdürlüğü odasında toplanacak İhale Komisyonu huzurunda yapılacaktır.</text:p>
      <text:p text:style-name="P1">G - Postadaki gecikmeler kabul edilmeyecek olup, Komisyon İhaleyi yapıp yapmamakta serbesttir.</text:p>
      <text:p text:style-name="P1">H - Ayrıca yapılacak olan ihaleye ait bilgiler www.karabukdefterdarligi.gov.tr adresinden öğrenebileceği gibi, Türkiye genelindeki ihale bilgileri de www.milliemlak.gov.tr adresinden öğrenilebilir.</text:p>
      <text:p text:style-name="P1">Bilgi Telefonları: 0.370.8183291          Faks: 0.370.8181274</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5M43S</meta:editing-duration>
    <meta:editing-cycles>267</meta:editing-cycles>
    <meta:generator>OpenOffice.org/3.3$Win32 OpenOffice.org_project/330m20$Build-9567</meta:generator>
    <dc:date>2013-07-16T09:01:00.87</dc:date>
    <meta:document-statistic meta:table-count="1" meta:image-count="0" meta:object-count="0" meta:page-count="1" meta:paragraph-count="53" meta:word-count="337" meta:character-count="2523"/>
    <meta:user-defined meta:name="Info 1"/>
    <meta:user-defined meta:name="Info 2"/>
    <meta:user-defined meta:name="Info 3"/>
    <meta:user-defined meta:name="Info 4"/>
  </office:meta>
</office:document-meta>
</file>