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 Yeşilce ) Mah. Hüly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48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 Yeşilce ) Mah. Hüly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481<text:line-break/>2) Taşınmaza Dair Bilgiler:<text:line-break/>a) İli: İstanbul  b) İlçesi: Kağıthane  c) Cinsi: Arsa<text:line-break/>d) Yüzölçümü: 147 m² e) Satılacak Hisse Oranı: Tamamı g) Halihazır: İşgalli<text:line-break/>h) İmar Durumu: Ticaret Alanı<text:line-break/>ı) Vakfiyesi Olup Olmadığı: Yok<text:line-break/>i) Adres (Cadde-Sokak-No):  Merkez ( Yeşilce ) Mah. Hülya Sok. <text:line-break/>3) Muhammen Bedeli:  279.300.-TL <text:line-break/>4) Geçici Teminatı:      8.379.-TL<text:line-break/>5) İhale Tarihi ve Saati: 06 Kası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4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2M43S</meta:editing-duration>
    <meta:editing-cycles>782</meta:editing-cycles>
    <meta:generator>OpenOffice.org/3.3$Win32 OpenOffice.org_project/330m20$Build-9567</meta:generator>
    <dc:date>2013-10-30T12:28:09.35</dc:date>
    <meta:document-statistic meta:table-count="3" meta:image-count="0" meta:object-count="0" meta:page-count="1" meta:paragraph-count="33" meta:word-count="428" meta:character-count="3147"/>
    <meta:user-defined meta:name="Info 1"/>
    <meta:user-defined meta:name="Info 2"/>
    <meta:user-defined meta:name="Info 3"/>
    <meta:user-defined meta:name="Info 4"/>
  </office:meta>
</office:document-meta>
</file>