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ff" style:font-name="Times New Roman1" fo:font-size="9pt" fo:letter-spacing="normal" fo:font-style="normal" fo:font-weight="bold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T1" style:family="text">
      <style:text-properties fo:font-size="9pt"/>
    </style:style>
    <style:style style:name="T2" style:family="text">
      <style:text-properties fo:color="#0000ff"/>
    </style:style>
    <style:style style:name="T3" style:family="text">
      <style:text-properties fo:color="#0000ff" fo:font-size="9pt" fo:font-weight="bold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1&amp;ILCE_KODU=1&amp;TAS_NO=13438&amp;OID_TASINMAZ_TIPI=1&amp;IHALE_TARIH=10/0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7&amp;ILCE_KODU=3&amp;TAS_NO=1000001423&amp;OID_TASINMAZ_TIPI=1&amp;IHALE_TARIH=10/0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0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11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2311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3629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100000388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6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917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2001075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400294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39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0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11&amp;OID_TASINMAZ_TIPI=1&amp;IHALE_TARIH=10/24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">Pursaklar</text:span><text:span text:style-name="T2"> </text:span><text:span text:style-name="T3">Belediye Başkanlığı İmar ve Şehircilik Müdürlüğünden:</text:span></text:p>
      <text:p text:style-name="P5"><text:span text:style-name="T1">Pursaklar</text:span> <text:span text:style-name="T1">Belediye Encümeninin 29/08/2013 tarih 189 sayılı kararı ile uygun görülen ve Ankara Büyükşehir Belediye Encümeninin 26/092013 tarih 2535 sayılı kararı ile onaylanan, Pursaklar 1. Etap kapsamında bulunan imarın 95330/7, 95350/1 ve 95350/2 no.lu ada/parselleri kapsayan 90000/37 no.lu parselasyon planı, 3194 sayılı İmar Kanunu’nun 19. Maddesi uyarınca Belediyemiz ilan panosunda 09/10/2013 tarihinde 30 gün süreyle askıya çıkartılmıştır.</text:span></text:p>
      <text:p text:style-name="P1">İlgililere ilanen duyurulur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6H13M2S</meta:editing-duration>
    <meta:editing-cycles>705</meta:editing-cycles>
    <meta:generator>OpenOffice.org/3.3$Win32 OpenOffice.org_project/330m20$Build-9567</meta:generator>
    <dc:date>2013-10-09T12:24:56.62</dc:date>
    <meta:document-statistic meta:table-count="0" meta:image-count="0" meta:object-count="0" meta:page-count="1" meta:paragraph-count="3" meta:word-count="67" meta:character-count="537"/>
    <meta:user-defined meta:name="Info 1"/>
    <meta:user-defined meta:name="Info 2"/>
    <meta:user-defined meta:name="Info 3"/>
    <meta:user-defined meta:name="Info 4"/>
  </office:meta>
</office:document-meta>
</file>