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5 KATLI İŞYERİ SATIŞI BELEDİYE BAŞKANLIĞI - Evrak No: 4604</text:p>
      <text:p text:style-name="P1"/>
      <text:p text:style-name="P1">T.C. FATSA BELEDİYESİ</text:p>
      <text:p text:style-name="P1"/>
      <text:p text:style-name="P1">İHALE İLANI</text:p>
      <text:p text:style-name="P1"/>
      <text:p text:style-name="P1">MADDE 1. İHALE KONUSU ve ŞEKLİ</text:p>
      <text:p text:style-name="P1"/>
      <text:p text:style-name="P1">Ordu İli Fatsa ilçesi M. Kemal Paşa Mahallesinde, tapunun 14 ada 1 Parsel numarasında Mülkiyeti Fatsa Belediye Başkanlığı Tüzel kişiliği adına kayıtlı aşağıda listede nitelikleri belirtilen, 372,36-m2 yüzölçümlü kargir beş (5) katlı işyeri vasıflı taşınmazda bulunan 17 adet bağımsız bölüm; 2886 sayılı Devlet İhale Kanunun 35/a maddesine göre kapalı zarf teklif usulü ihale ile satılacaktır.</text:p>
      <text:p text:style-name="P1"/>
      <text:p text:style-name="P1">B. Böl. No.    Bulunduğu Kat    Arsa Payı    Niteliği    Alanı M2    Cepheleri    Geçici Teminat %3    Muhammen Satış Bedeli    Şartname Satış Bedeli %0,1</text:p>
      <text:p text:style-name="P1"/>
      <text:p text:style-name="P1">1    Z. Kat    3390/33666    A. Katlı İşyeri    116,00    Plevne Cad. Cepheli    27.000,00-TL    900.000,00-TL    900,00-TL</text:p>
      <text:p text:style-name="P1"/>
      <text:p text:style-name="P1">3    Z. Kat    1590/33666    A. Katlı İşyeri    55,00    Cadde Cephesi Yok    9.000,00-TL    300.000,00-TL    300,00-TL</text:p>
      <text:p text:style-name="P1"/>
      <text:p text:style-name="P1">4    Z. Kat    2670/33666    A. Katlı İşyeri    92,00    Plevne Cad. Cepheli    21.750,00-TL    725.000,00-TL    725,00-TL</text:p>
      <text:p text:style-name="P1"/>
      <text:p text:style-name="P1">10    l.Kat    258/33666    İşyeri    45,00    Cadde cephesi yok    1.020,00-TL    34.000,00-TL    34,00-TL</text:p>
      <text:p text:style-name="P1"/>
      <text:p text:style-name="P1">11    l.Kat    464/33666    İşyeri    60,00    Plevne Cad. Cepheli    2.880,00-TL    96.000,00-TL    96,00-TL</text:p>
      <text:p text:style-name="P1"/>
      <text:p text:style-name="P1">13    l.Kat    504/33666    İşyeri    65,00    İnönü Cad. Cepheli    3.120,00-TL    104.000,00-TL    104,00-TL</text:p>
      <text:p text:style-name="P1"/>
      <text:p text:style-name="P1">14    2. Kat    704/33666    İşyeri    90,00    Plevne Cad. Cepheli    4.320,00-TL    144.000,00-TL    144,00-TL</text:p>
      <text:p text:style-name="P1"/>
      <text:p text:style-name="P1">15    2. Kat    512/33666    İşyeri    66,00    Plevne Cad. Cepheli    3.180,00-TL    106.000,00-TL    106,00-TL</text:p>
      <text:p text:style-name="P1"/>
      <text:p text:style-name="P1">16    2. Kat    258/33666    İşyeri    45,00    Cadde cephesi yok    1.020,00-TL    34.000,00-TL    34,00-TL</text:p>
      <text:p text:style-name="P1"/>
      <text:p text:style-name="P1"><text:soft-page-break/>17    2. Kat    464/33666    İşyeri    60,00    Plevne Cad. Cepheli    2.880,00-TL    96.000,00-TL    96,00-TL</text:p>
      <text:p text:style-name="P1"/>
      <text:p text:style-name="P1">18    2. Kat    528/33666    İşyeri    68,00    Plevne Cad. ve İnönü Cad. Cepheli    3.300,00-TL    110.000,00-TL    110,00-TL</text:p>
      <text:p text:style-name="P1"/>
      <text:p text:style-name="P1">19    2. Kat    504/33666    İşyeri    65,00    inönü Cad. Cepheli    3.120,00-TL    104.000,00-TL    104,00-TL</text:p>
      <text:p text:style-name="P1"/>
      <text:p text:style-name="P1">20    3. Kat    704/33666    İşyeri    90,00    Plevne Cad. Cepheli    4.050,00-TL    135.000,00-TL    135,00-TL</text:p>
      <text:p text:style-name="P1"/>
      <text:p text:style-name="P1">21    3. Kat    512/33666    İşyeri    66,00    Plevne Cad. Cepheli    2.970,00-TL    99.000,00-TL    99,00-TL</text:p>
      <text:p text:style-name="P1"/>
      <text:p text:style-name="P1">22    3. Kat    258/33666    İşyeri    45,00    Cadde cephesi yok    1.020,00-TL    34.000,00-TL    34,00-TL</text:p>
      <text:p text:style-name="P1"/>
      <text:p text:style-name="P1">24    3. Kat    528/33666    İşyeri    68,00    Plevne Cad. ve İnönü Cad. Cepheli    3.150,00-TL    105.000,00-TL    105,00-TL</text:p>
      <text:p text:style-name="P1"/>
      <text:p text:style-name="P1">25    3. Kat    504/33666    İşyeri    65,00    inönü Cad. Cepheli    2.910,00-TL    97.000,00-TL    97,00-TL</text:p>
      <text:p text:style-name="P1"/>
      <text:p text:style-name="P1">MADDE 2. İHALENİN YERİ, GÜNÜ VE SAATİ</text:p>
      <text:p text:style-name="P1"/>
      <text:p text:style-name="P1">İhale Ordu ili Fatsa ilçesi M. Kemal Paşa Mah. Plevne Cad. No. 6' da bulunan Belediye hizmet binasının 3. Katında, belediye meclisi toplantı salonunda yapılacak olup;</text:p>
      <text:p text:style-name="P1"/>
      <text:p text:style-name="P1">I. Numaralı Bağımsız Bölümün Satışı 14.10.2014 Saat 10:00' da,</text:p>
      <text:p text:style-name="P1"/>
      <text:p text:style-name="P1">3. Numaralı Bağımsız Bölümün Satışı 14.10.2014 Saat 11:00' da,</text:p>
      <text:p text:style-name="P1"/>
      <text:p text:style-name="P1">4. Numaralı Bağımsız Bölümün Satışı 14.10.2014 Saat 13:30' da,</text:p>
      <text:p text:style-name="P1"/>
      <text:p text:style-name="P1">10. Numaralı Bağımsız Bölümün Satışı 14.10.2014 Saat 15:00' da,</text:p>
      <text:p text:style-name="P1"/>
      <text:p text:style-name="P1">II. Numaralı Bağımsız Bölümün Satışı 14.10.2014 Saat 16:00' de,</text:p>
      <text:p text:style-name="P1"/>
      <text:p text:style-name="P1">13. Numaralı Bağımsız Bölümün Satışı 15.10.2014 Saat 10:00' da,</text:p>
      <text:p text:style-name="P1"/>
      <text:p text:style-name="P1">14. Numaralı Bağımsız Bölümün Satışı 15.10.2014 Saat 11:00' da,</text:p>
      <text:p text:style-name="P1"/>
      <text:p text:style-name="P1">15. Numaralı Bağımsız Bölümün Satışı 15.10.2014 Saat 13:30' da,</text:p>
      <text:p text:style-name="P1"><text:soft-page-break/></text:p>
      <text:p text:style-name="P1">16. Numaralı Bağımsız Bölümün Satışı 15.10.2014 Saat 15:00' da,</text:p>
      <text:p text:style-name="P1"/>
      <text:p text:style-name="P1">17. Numaralı Bağımsız Bölümün Satışı 15.10.2014 Saat 16:00' da,</text:p>
      <text:p text:style-name="P1"/>
      <text:p text:style-name="P1">18. Numaralı Bağımsız Bölümün Satışı 16.10.2014 Saat 10:00' da,</text:p>
      <text:p text:style-name="P1"/>
      <text:p text:style-name="P1">19. Numaralı Bağımsız Bölümün Satışı 16.10.2014 Saat 11:00' da,</text:p>
      <text:p text:style-name="P1"/>
      <text:p text:style-name="P1">20. Numaralı Bağımsız Bölümün Satışı 16.10.2014 Saat 13:30' da,</text:p>
      <text:p text:style-name="P1"/>
      <text:p text:style-name="P1">21. Numaralı Bağımsız Bölümün Satışı 16.10.2014 Saat 15:00' da,</text:p>
      <text:p text:style-name="P1"/>
      <text:p text:style-name="P1">22. Numaralı Bağımsız Bölümün Satışı 16.10.2014 Saat 16:00' da,</text:p>
      <text:p text:style-name="P1"/>
      <text:p text:style-name="P1">24. Numaralı Bağımsız Bölümün Satışı 17.10.2014 Saat 10:00' da,</text:p>
      <text:p text:style-name="P1"/>
      <text:p text:style-name="P1">25. Numaralı Bağımsız Bölümün Satışı 17.10.2014 Saat 11:00' da,</text:p>
      <text:p text:style-name="P1"/>
      <text:p text:style-name="P1">MADDE 3. TEKLİFLERİN VERİLECEĞİ YER VE SON TEKLİF VERME TARİHİ</text:p>
      <text:p text:style-name="P1"/>
      <text:p text:style-name="P1">Taşınmazların satış ihalesine teklif verecekler; ihale zarflarını, şartnamede belirtilen belgelerini şartnameye uygun olarak hazırlayarak ihale saatine kadar Belediye hizmet binası 1. Katında bulunan Emlak ve İstimlak Müdürlüğüne sıra numaralı alındı belgesi karşılığında teslim edeceklerdir. İhale saati ve daha sonra gelen teklifler tutanakla kabul edilmeyecektir. Posta, kargo, telgrafla veya internet üzerinden yapılan müracaatlar kabul edilmeyecektir.</text:p>
      <text:p text:style-name="P1"/>
      <text:p text:style-name="P1">MADDE 4. İHALE ŞARTNAMESİNİN ALINACAĞI YER VE BEDELİ</text:p>
      <text:p text:style-name="P1"/>
      <text:p text:style-name="P1">Talipliler; onaylı ihale şartnamesini Ordu ili Fatsa ilçesi M. Kemal Paşa Mahallesi Plevne Caddesi No. 6' da bulunan belediye hizmet binasının 1. Katında bulunan Emlak Ve İstimlak Müdürlüğünde görebilir talip oldukları bağımsız bölümün Muhammen bedelinin %0,1' (Binde biri) ne tekabül eden ücret karşılığı satın alabilirler.</text:p>
      <text:p text:style-name="P1"/>
      <text:p text:style-name="P1">İhale Şartnamesi http://www.fatsa.bel.tr adresinde bulunan duyuru ve ilanlar bölümünde yayımlanacaktır Talipliler hangi bağımsız bölüm için şartname satın almışsa o bölüm için teklif verebilir.</text:p>
      <text:p text:style-name="P1"/>
      <text:p text:style-name="P1">Örnek; 10 numaralı bağımsız bölümü satın almak için alınan şartname ve ekleri ile 1 numaralı bağımsız bölümü satın almak için teklif verilemez.</text:p>
      <text:p text:style-name="P1"/>
      <text:p text:style-name="P1">MADDE 5. İHALE DOSYASINDA ARANACAK BELGELER İsteklilerin ihaleye katılımında tanzim edilecek İhale Dosyasında aranacak belgeler şunlardır:</text:p>
      <text:p text:style-name="P1"><text:soft-page-break/></text:p>
      <text:p text:style-name="P1">a) Teklif Mektubu (Şartname eklerinde örneği mevcut),</text:p>
      <text:p text:style-name="P1"/>
      <text:p text:style-name="P1">b) Onaylı Taşınmaz Mal Satış Şartnamesi,</text:p>
      <text:p text:style-name="P1"/>
      <text:p text:style-name="P1">c) Şartnamenin her sayfası ayrı ayrı ihaleye iştirak eden tarafından imzalanmak zorundadır</text:p>
      <text:p text:style-name="P1"/>
      <text:p text:style-name="P1">d) Geçici Teminat Mektubu veya Dekontu,</text:p>
      <text:p text:style-name="P1"/>
      <text:p text:style-name="P1">e) Nüfus cüzdanı fotokopisi</text:p>
      <text:p text:style-name="P1"/>
      <text:p text:style-name="P1">f) Türkiye'de adına tebligat yapılabilmesi için adres göstermesi</text:p>
      <text:p text:style-name="P1"/>
      <text:p text:style-name="P1">g) İstekli adına vekaleten iştirak ediliyorsa, isteklinin adına ihaleye katılmaya yetkili olduğuna dair noter tasdikli vekaletname ve imza örneği,</text:p>
      <text:p text:style-name="P1"/>
      <text:p text:style-name="P1">h)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ve numarası,i) İsteklinin ortak girişim olması halinde şekli ve içeriği ilgili mevzuatlarca belirlenen noter tasdikli ortak girişim beyannamesi</text:p>
      <text:p text:style-name="P1"/>
      <text:p text:style-name="P1">j) Tüzel kişi olması halinde, teklif vermeye yetkili olduğunu gösteren noter tasdikli imza beyannamesi veya imza sirküleri.</text:p>
      <text:p text:style-name="P1"/>
      <text:p text:style-name="P1">k)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ınans kurumlarının kontrgarantisi (Counterguarantee) istenecektir. Ayrıca bu yabancı istekliler idareye sunacakları her türlü belgeleri, yeminli tercüman bürolarında Türkçe'ye çevirmek zorundadır.</text:p>
      <text:p text:style-name="P1"/>
      <text:p text:style-name="P1">I) Yer gördü Belgesi.</text:p>
      <text:p text:style-name="P1"/>
      <text:p text:style-name="P1">m) Fatsa Belediye Başkanlığına borcu yoktur yazısı,</text:p>
      <text:p text:style-name="P1"/>
      <text:p text:style-name="P1">n) Şartname alındı makbuzu.</text:p>
      <text:p text:style-name="P1"/>
      <text:p text:style-name="P1">MADDE 6. HARÇ, GİDERLER, ADRES VE İLETİŞİM</text:p>
      <text:p text:style-name="P1"/>
      <text:p text:style-name="P1">İhale ile ilgili olarak her türlü vergi, resim, harçları ve diğer giderleri ödemek, müşteriye aittir. Satıma ilişkin olarak her türlü tapu masrafı, vergi, resim, harçlar ve diğer giderleri ödemek müşteriye aittir.</text:p>
      <text:p text:style-name="P1"><text:soft-page-break/></text:p>
      <text:p text:style-name="P1">M. K. Paşa Mah. Plevne Caddesi No:6 Fatsa</text:p>
      <text:p text:style-name="P1"/>
      <text:p text:style-name="P1">Tel: 0452 423 63 00 Fax: 0452 423 63 09</text:p>
      <text:p text:style-name="P1"/>
      <text:p text:style-name="P1">Hüseyin ANLAY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2S</meta:editing-duration>
    <meta:editing-cycles>74</meta:editing-cycles>
    <meta:generator>OpenOffice/4.0.1$Win32 OpenOffice.org_project/401m5$Build-9714</meta:generator>
    <dc:date>2014-10-03T17:09:00.71</dc:date>
    <dc:creator>Kübra Genç</dc:creator>
    <meta:document-statistic meta:table-count="0" meta:image-count="0" meta:object-count="0" meta:page-count="5" meta:paragraph-count="67" meta:word-count="942" meta:character-count="7199"/>
    <meta:user-defined meta:name="Info 1"/>
    <meta:user-defined meta:name="Info 2"/>
    <meta:user-defined meta:name="Info 3"/>
    <meta:user-defined meta:name="Info 4"/>
  </office:meta>
</office:document-meta>
</file>