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Gürsel Mah. Tümle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6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30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Gürsel Mah. Tümleç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61<text:line-break/>2) Taşınmaza Dair Bilgiler:<text:line-break/>a) İli: İstanbul  b) İlçesi: Kağıthane  c) Cinsi: Arsa<text:line-break/>d) Pafta No:--- e) Ada No: 8889  f) Parsel No: 6<text:line-break/>g) Yüzölçümü: 161 m²                     h) Satılacak Hisse Oranı: 90/161                                     i) Halihazır: Boş<text:line-break/>j) İmar Durumu: Konut Alanı<text:line-break/>k) Vakfiyesi Olup Olmadığı: Yok<text:line-break/>ı) Adres (Cadde-Sokak-No): Gürsel Mah. Tümleç Sok. <text:line-break/>3) Muhammen Bedeli: 112.500.-TL<text:line-break/>4) Geçici Teminatı:     3.375.-TL<text:line-break/>5) İhale Tarihi ve Saati: 30 Eki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26 Mercan/İSTANBUL<text:line-break/>Tel: 0212 455 33 30                                             Fax: 0212 449 51 07<text:line-break/>9) Şartname Bedeli: 1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3">  <text:span text:style-name="T5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3M38S</meta:editing-duration>
    <meta:editing-cycles>736</meta:editing-cycles>
    <meta:generator>OpenOffice.org/3.3$Win32 OpenOffice.org_project/330m20$Build-9567</meta:generator>
    <dc:date>2013-10-18T10:09:44.35</dc:date>
    <meta:document-statistic meta:table-count="3" meta:image-count="0" meta:object-count="0" meta:page-count="1" meta:paragraph-count="33" meta:word-count="427" meta:character-count="3192"/>
    <meta:user-defined meta:name="Info 1"/>
    <meta:user-defined meta:name="Info 2"/>
    <meta:user-defined meta:name="Info 3"/>
    <meta:user-defined meta:name="Info 4"/>
  </office:meta>
</office:document-meta>
</file>