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7cm" table:align="left"/>
    </style:style>
    <style:style style:name="Tablo1.A" style:family="table-column">
      <style:table-column-properties style:column-width="12.7cm"/>
    </style:style>
    <style:style style:name="Tablo1.A1" style:family="table-cell">
      <style:table-cell-properties fo:padding="0.132cm" fo:border="none"/>
    </style:style>
    <style:style style:name="Tablo2" style:family="table">
      <style:table-properties style:width="12.435cm" style:rel-width="100%" table:align="left"/>
    </style:style>
    <style:style style:name="Tablo2.A" style:family="table-column">
      <style:table-column-properties style:column-width="12.435cm" style:rel-column-width="65535*"/>
    </style:style>
    <style:style style:name="Tablo3" style:family="table">
      <style:table-properties style:width="11.906cm" table:align="left"/>
    </style:style>
    <style:style style:name="Tablo3.A" style:family="table-column">
      <style:table-column-properties style:column-width="2.63cm"/>
    </style:style>
    <style:style style:name="Tablo3.B" style:family="table-column">
      <style:table-column-properties style:column-width="9.276cm"/>
    </style:style>
    <style:style style:name="Tablo3.1" style:family="table-row">
      <style:table-row-properties fo:background-color="#98b1c5">
        <style:background-image/>
      </style:table-row-properties>
    </style:style>
    <style:style style:name="Tablo3.A1" style:family="table-cell">
      <style:table-cell-properties fo:padding="0.053cm" fo:border="none"/>
    </style:style>
    <style:style style:name="Tablo3.2" style:family="table-row">
      <style:table-row-properties fo:background-color="#f2f2f2">
        <style:background-image/>
      </style:table-row-properties>
    </style:style>
    <style:style style:name="Tablo3.5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Verdana" fo:font-size="12.75pt" fo:letter-spacing="normal" fo:font-style="normal" fo:font-weight="bold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11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2" style:family="paragraph" style:parent-style-name="Table_20_Contents">
      <style:paragraph-properties fo:text-align="start" style:justify-single-word="false" fo:padding="0.049cm" fo:border="0.002cm solid #c8d7e3"/>
    </style:style>
    <style:style style:name="P13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4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T1" style:family="text">
      <style:text-properties fo:color="#ffffff" style:font-name="Verdana" fo:font-size="8.25pt"/>
    </style:style>
    <style:style style:name="T2" style:family="text">
      <style:text-properties fo:color="#3e3e3e" style:font-name="Verdana"/>
    </style:style>
    <style:style style:name="T3" style:family="text">
      <style:text-properties fo:color="#3e3e3e" style:font-name="Verdana" style:font-name-asian="Verdana" style:font-name-complex="Verdana"/>
    </style:style>
    <style:style style:name="T4" style:family="text">
      <style:text-properties style:font-name="Verdan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İhale İlanları</text:p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office:value-type="string">
                  <text:section text:style-name="Sect1" text:name="WebPartWPQ1">
                    <table:table table:name="Tablo3" table:style-name="Tablo3">
                      <table:table-column table:style-name="Tablo3.A"/>
                      <table:table-column table:style-name="Tablo3.B"/>
                      <table:table-row table:style-name="Tablo3.1">
                        <table:table-cell table:style-name="Tablo3.A1" office:value-type="string">
                          <text:p text:style-name="P2"><text:span text:style-name="Strong_20_Emphasis"><text:span text:style-name="T1">İhale Konusu:</text:span></text:span></text:p>
                        </table:table-cell>
                        <table:table-cell table:style-name="Tablo3.A1" office:value-type="string">
                          <text:p text:style-name="P3">Fatih İlçesi, Süleymaniye Mahallesi'nde bulunan taşınmaz üzerinde 30 yıl süre ile İntifa Hakkı Tesisi işi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Kayıt No:</text:span></text:span></text:p>
                        </table:table-cell>
                        <table:table-cell table:style-name="Tablo3.A1" office:value-type="string">
                          <text:p text:style-name="P5">1713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Tarih ve Saati:</text:span></text:span></text:p>
                        </table:table-cell>
                        <table:table-cell table:style-name="Tablo3.A1" office:value-type="string">
                          <text:p text:style-name="P5">02/10/2013 12:0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Müdürlük/Birim</text:span></text:span></text:p>
                        </table:table-cell>
                        <table:table-cell table:style-name="Tablo3.A1" office:value-type="string">
                          <text:p text:style-name="P5">Emlak Müdürlüğü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gili Adres:</text:span></text:span></text:p>
                        </table:table-cell>
                        <table:table-cell table:style-name="Tablo3.A1" office:value-type="string">
                          <text:p text:style-name="P5">Binbirdirek Mah. Piyerloti Cad. No:15 Çemberlitaş-Fatih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Telefon:</text:span></text:span></text:p>
                        </table:table-cell>
                        <table:table-cell table:style-name="Tablo3.A1" office:value-type="string">
                          <text:p text:style-name="P5">0 212 455 33 88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gili Faks:</text:span></text:span></text:p>
                        </table:table-cell>
                        <table:table-cell table:style-name="Tablo3.A1" office:value-type="string">
                          <text:p text:style-name="P5">0 212 449 51 33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E-Posta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halenin Yapılacağı Yer:</text:span></text:span></text:p>
                        </table:table-cell>
                        <table:table-cell table:style-name="Tablo3.A1" office:value-type="string">
                          <text:p text:style-name="P5">İstanbul Büyükşehir Belediye Başkanlığı Encümen Salonu Saraçhane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Türü:</text:span></text:span></text:p>
                        </table:table-cell>
                        <table:table-cell table:style-name="Tablo3.A1" office:value-type="string">
                          <text:p text:style-name="P5">İNTİFA HAKKI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hale Usulü:</text:span></text:span></text:p>
                        </table:table-cell>
                        <table:table-cell table:style-name="Tablo3.A1" office:value-type="string">
                          <text:p text:style-name="P5">Açık Teklif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Niteliği ve Miktar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Hizmetin Yapılacağı Yer / Teslim Yeri:</text:span></text:span></text:p>
                        </table:table-cell>
                        <table:table-cell table:style-name="Tablo3.A1" office:value-type="string">
                          <text:p text:style-name="P5">Fatih İlçesi, Süleymaniye Mahallesi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şin Süresi / Teslim Tarihi:</text:span></text:span></text:p>
                        </table:table-cell>
                        <table:table-cell table:style-name="Tablo3.A1" office:value-type="string">
                          <text:p text:style-name="P5">30 Yıl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an Sayıs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an Metni:</text:span></text:span></text:p>
                        </table:table-cell>
                        <table:table-cell table:style-name="Tablo3.A1" office:value-type="string">
                          <text:p text:style-name="P5">1) Encümen Kayıt No: 1713<text:line-break/>2) İşin Konusu: Fatih İlçesi, Süleymaniye Mahallesi, 101 pafta, 619 ada, 17 parselde bulunan taşınmaz üzerinde <text:line-break/>30 yıl süre ile İntifa Hakkı Tesisi işi.<text:line-break/>3) Muhammen Bedeli: 3.000.-TL + KDV/YIL<text:line-break/>4) Geçici Teminatı:  90.-TL<text:line-break/>5) İntifa Süresi:  30 yıl<text:line-break/>6) İhale Tarihi ve Saati: 02 Ekim 2013      Saat: 12:00       <text:line-break/>7) İhalenin Yapılacağı Yer: İstanbul Büyükşehir Belediye Başkanlığı Encümen Salonu Saraçhane/İstanbul<text:line-break/>8) İhale Usulü: 2886 sayılı Devlet İhale Kanunu’nun 45 maddesine istinaden Açık Teklif Usulü<text:line-break/>9) İhale şartnamesi:</text:p>
                          <text:p text:style-name="P6"> <text:span text:style-name="T4">Emlak Müdürlüğü’nden temin edilebilir veya ücretsiz görülebilir.        <text:line-break/>Binbirdirek Mah. Piyerloti Cad. No:15 Çemberlitaş-Fatih/İSTANBUL.                             Tel: 0212 455 33 88   Fax: 0212 449 51 33<text:line-break/>10) Şartname Bedeli: 100.-TL</text:span></text:p>
                          <text:p text:style-name="P5">11) İhaleye katılmak isteyenlerden istenen belgeler:<text:line-break/>a) Tebligat için adres beyanı (Türkiye sınırları içinde)<text:line-break/>b) Mevzuatı gereği kayıtlı olduğu kurumdan (Vakıflar Genel Müdürlüğü) ihale ilan tarihi itibariyle faaliyet gösterdiğine dair faaliyet belgesi,<text:line-break/>c) İmza Sirküleri (İhaleye katılan kişinin nüfus cüzdanı sureti ve noter tastikli imza beyannamesi)<text:line-break/>d) İstekliler adına vekaleten iştirak ediliyor ise, istekli adına teklifte bulunacak kimselerin vekaletnameleri ile vekaleten iştirak edenin noter tastikli imza sirküleri<text:line-break/>e) İhaleye katılmaya dair Noter Tastikli Vakıf Yönetim Kurulu Kararı (İhaleye katılmaya ve yetkilendirmeye dair.)<text:line-break/>f) Eğitim, araştırma, sosyal yardım konularında faaliyet göstermeye yetkili olduğunu gösteren vakıf kuruluş senedi.<text:line-break/>g) Geçici teminat (2886 sayılı Devlet İhale Kanunu’na uygun)<text:line-break/>h) Ortak katılım olması halinde Ortaklık Beyannamesi<text:line-break/>ı) Emlak Müdürlüğü ve Mesken Müdürlüğü’ne kira ,ecrimisil, işletme bedeli, intifa hakkı, tahsis bedeli konularında birikmiş borcu bulunmaması  ve/veya bu konularda haklarında tahsil davası açılmamış olması gerekmekte olup, borcu ve açılmış tahsil davası olmadığına dair Emlak Müdürlüğü’nden alınacak “Borcu Yoktur Belgesi”<text:line-break/>12) İhaleye 4721 sayılı Türk Medeni Kanunu hükümlerine göre kurulmuş vakıflar katılabilirler. <text:line-break/>13) İsteklilerin ihale saatinden önce ihale şartnamesini incelemeleri ve tekliflerini de şartnamede belirtilen şartlar çerçevesinde vermeleri zorunludur. İstenilen bütün belgelerin asıl veya noter tastikli olmaları gerekmektedir.<text:line-break/> <text:line-break/>İLAN OLUNUR.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Doküman Bedeli:</text:span></text:span></text:p>
                        </table:table-cell>
                        <table:table-cell table:style-name="Tablo3.A1" office:value-type="string">
                          <text:p text:style-name="P5">100</text:p>
                        </table:table-cell>
                      </table:table-row>
                    </table:table>
                  </text:section>
                </table:table-cell>
              </table:table-row>
            </table:table>
            <text:p text:style-name="P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35M47S</meta:editing-duration>
    <meta:editing-cycles>610</meta:editing-cycles>
    <meta:generator>OpenOffice.org/3.3$Win32 OpenOffice.org_project/330m20$Build-9567</meta:generator>
    <dc:date>2013-09-24T12:14:54.26</dc:date>
    <meta:document-statistic meta:table-count="3" meta:image-count="0" meta:object-count="0" meta:page-count="1" meta:paragraph-count="34" meta:word-count="405" meta:character-count="3004"/>
    <meta:user-defined meta:name="Info 1"/>
    <meta:user-defined meta:name="Info 2"/>
    <meta:user-defined meta:name="Info 3"/>
    <meta:user-defined meta:name="Info 4"/>
  </office:meta>
</office:document-meta>
</file>