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8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6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10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ŞINMAZ SATIŞI YAPILACAKTIR</text:p>
      <text:p text:style-name="P9">İstanbul Büyükşehir Belediye Başkanlığından:</text:p>
      <text:p text:style-name="P1">Mülkiyeti Belediyemize ait ve aşağıda özellikleri belirtilen taşınmazın satışı işinin ihalesi yapılacaktır.</text:p>
      <text:p text:style-name="P10">1) Encümen Kayıt No                :  1169</text:p>
      <text:p text:style-name="P10">2) Taşınmaza Dair Bilgiler:</text:p>
      <text:p text:style-name="P10">a) İli                                           :  İstanbul</text:p>
      <text:p text:style-name="P10">b) İlçesi                                      :  Tuzla</text:p>
      <text:p text:style-name="P10">c) Cinsi                                      :  Arsa</text:p>
      <text:p text:style-name="P10">d) Pafta No                                :  1</text:p>
      <text:p text:style-name="P10">e) Ada No                                  : ---        </text:p>
      <text:p text:style-name="P10">f) Parsel No                               :  652</text:p>
      <text:p text:style-name="P10">g) Yüzölçümü                            :  521,84 m²</text:p>
      <text:p text:style-name="P10">h) Satılacak Hisse Oranı            :  Tamamı</text:p>
      <text:p text:style-name="P10">i) Halihazır                                 :  Boş</text:p>
      <text:p text:style-name="P10">j) İmar Durumu                         :  Konut Alanı</text:p>
      <text:p text:style-name="P10">k) Vakfiyesi Olup Olmadığı      :  Yok</text:p>
      <text:p text:style-name="P10">ı) Adres (Cadde-Sokak-No)      :  Merkez Mah. Gülbeyaz Sok.</text:p>
      <text:p text:style-name="P10">3) Muhammen Bedeli                :  1.565.520.-TL</text:p>
      <text:p text:style-name="P10">4) Geçici Teminatı                     :  46.965,60 TL</text:p>
      <text:p text:style-name="P10">6) İhale Tarihi ve Saati               :  16 Temmuz 2014 – 13:00</text:p>
      <text:p text:style-name="P10">7) İhalenin Yapılacağı Yer         :  İstanbul Büyükşehir Belediye Başkanlığı Encümen Salonu Saraçhane/İstanbul</text:p>
      <text:p text:style-name="P10">8) İhale Usulü                            :  Fonlar İhale Yönetmeliğinin 38. maddesine istinaden Açık Teklif Usulü</text:p>
      <text:p text:style-name="P10">9) İhale Şartnamesi                    :  Mesken Müdürlüğü’nden satın alınabilir ya da aynı yerde ücretsiz görülebilir.</text:p>
      <text:p text:style-name="P11">                                                     <text:span text:style-name="T1">Fuatpaşa Cad. No:26 Mercan/İSTANBUL</text:span></text:p>
      <text:p text:style-name="P11">                                                     <text:span text:style-name="T1">Tel: 0212 455 33 30 Fax: 0212 449 51 07</text:span></text:p>
      <text:p text:style-name="P10">10) Şartname Bedeli                  :  600.-TL</text:p>
      <text:p text:style-name="P1">11) İhaleye katılmak isteyenlerden istenen belgeler:</text:p>
      <text:p text:style-name="P1">a) Nüfus cüzdan sureti ve İkametgah belgesi yada T.C. Kimlik Numaralarını ihtiva eden “Nüfus Cüzdanı”,</text:p>
      <text:p text:style-name="P8">“<text:span text:style-name="T1">Sürücü Belgesi” veya “Pasaport” ibrâzı (Gerçek kişiler)</text:span></text:p>
      <text:p text:style-name="P1">b) 2886 sayılı Devlet İhale Kanunu’nda belirtilen Geçici Teminat</text:p>
      <text:p text:style-name="P1">c) Vekâleten katılınması halinde Noter tasdikli Vekâletname</text:p>
      <text:p text:style-name="P1">d) Teklif vermeye yetkili olduğunu gösteren ihale tarihi itibariyle son bir yıl içerisinde düzenlenmiş noter tasdikli imza sirküleri (Tüzel Kişiler)</text:p>
      <text:p text:style-name="P1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1">f) Yabancı istekliler için Türkiye’de gayrimenkul edinilmesine ilişkin kanuni şartları taşımak ve Türkiye’de tebligat için adres beyanı</text:p>
      <text:p text:style-name="P1">g) Ortak katılım olması halinde Ortaklık Beyannamesi</text:p>
      <text:p text:style-name="P1">h) Gayrimenkul satın alınmasına ilişkin Ticaret Sicilinden alınmış Yetki Belgesi (Tüzel Kişiler)</text:p>
      <text:p text:style-name="P1">ı) Yabancı isteklilerin sunacakları yurtdışında düzenlenmiş her türlü belgenin Türkiye Cumhuriyeti konsolosluklarınca tasdik edilmiş veya apostil şerhini havi olması gerekmektedir.</text:p>
      <text:p text:style-name="P1">12) Nüfus Cüzdan sureti ve ikametgâh getirmeyen gerçek kişiler, kimlik paylaşım sistemi kayıtlarının teyidi için ihale saatinden önce Encümen Müdürlüğü’ne (İstanbul Büyükşehir Belediye Başkanlığı Kemalpaşa Mah. Şehzadebaşı Cad. No: 25 34134 Fatih/İSTANBUL) başvurmaları gerekmektedir.</text:p>
      <text:p text:style-name="P1">13) İhaleye katılmak isteyenlerin, ihale saatinden önce ihale şartnamesini incelemeleri ve tekliflerini de şartnamede belirtilen şartlar çerçevesinde vermeleri gerekmektedir.</text:p>
      <text:p text:style-name="P1">İlan olun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9S</meta:editing-duration>
    <meta:editing-cycles>19</meta:editing-cycles>
    <meta:generator>OpenOffice/4.0.1$Win32 OpenOffice.org_project/401m5$Build-9714</meta:generator>
    <dc:date>2014-06-29T10:00:15.30</dc:date>
    <dc:creator>tk emlak</dc:creator>
    <meta:document-statistic meta:table-count="0" meta:image-count="0" meta:object-count="0" meta:page-count="1" meta:paragraph-count="41" meta:word-count="377" meta:character-count="3238"/>
    <meta:user-defined meta:name="Info 1"/>
    <meta:user-defined meta:name="Info 2"/>
    <meta:user-defined meta:name="Info 3"/>
    <meta:user-defined meta:name="Info 4"/>
  </office:meta>
</office:document-meta>
</file>