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HALE İLANI:</text:p>
      <text:p text:style-name="Standard"/>
      <text:p text:style-name="Standard">2014/81208 İKN. BELEDİYE BAŞKANLIĞI - Evrak No: 22839</text:p>
      <text:p text:style-name="Standard"/>
      <text:p text:style-name="Standard">KÜCÜKCEKMECE BELEDİYESİ PARK VE BAHÇELER MÜDÜRLÜĞÜ</text:p>
      <text:p text:style-name="Standard"/>
      <text:p text:style-name="Standard">Kanuni Sultan Süleyman Hastanesi Çevre Düzenlemesi,Halkalı İbb Stadı Revizyonu Ve Çocuk Trafik Eğitim Parkı Donatıları Yapım İşi yapım işi 4734 sayılı Kamu İhale Kanununun 19 uncu maddesine göre açık ihale usulü ile ihale edilecektir. İhaleye ilişkin ayrıntılı bilgiler aşağıda yer almaktadır.</text:p>
      <text:p text:style-name="Standard"/>
      <text:p text:style-name="Standard">İhale Kayıt Numarası</text:p>
      <text:p text:style-name="Standard">2014/81208</text:p>
      <text:p text:style-name="Standard"/>
      <text:p text:style-name="Standard">1- İdarenin</text:p>
      <text:p text:style-name="Standard"/>
      <text:p text:style-name="Standard">a) Adresi Fatih Mah. İç Kumsal KÜÇÜKÇEKM ECE/İSTAN BUL</text:p>
      <text:p text:style-name="Standard"/>
      <text:p text:style-name="Standard">b) Telefon ve faks numarası 2124110683 - 2124110684</text:p>
      <text:p text:style-name="Standard"/>
      <text:p text:style-name="Standard">c) Elektronik Posta Adresi park@kucukcekmece.bel.tr</text:p>
      <text:p text:style-name="Standard"/>
      <text:p text:style-name="Standard">ç) İhale dokümanının görülebileceği internet adresi https://ekap.kik.gov.tr/EKAP/</text:p>
      <text:p text:style-name="Standard"/>
      <text:p text:style-name="Standard">2- İhale konusu yapım işinin</text:p>
      <text:p text:style-name="Standard"/>
      <text:p text:style-name="Standard">a) Niteliği, türü ve miktarı 134 KALEM YAPIM İMALATI Ayrıntılı bilgiye EKAP'ta yer alan ihale dokümanı içinde bulunan idari şartnameden ulaşılabilir.</text:p>
      <text:p text:style-name="Standard"/>
      <text:p text:style-name="Standard">b) Yapılacağı yer : İstanbul İli Küçükçekmece Belediye Başkanlığı sınırları dahili Mevkii Menekşe Cad.No:2</text:p>
      <text:p text:style-name="Standard"/>
      <text:p text:style-name="Standard">c) İşe başlama tarihi :Sözleşmenin imzalandığı tarihten itibaren 5 gün içinde yer teslimi yapılarak işe başlanacaktır.</text:p>
      <text:p text:style-name="Standard"/>
      <text:p text:style-name="Standard">ç) İşin süresi : Yer tesliminden itibaren 100 (YÜZ) takvim günüdür.</text:p>
      <text:p text:style-name="Standard"/>
      <text:p text:style-name="Standard">3- İhalenin</text:p>
      <text:p text:style-name="Standard"/>
      <text:p text:style-name="Standard">a) Yapılacağı yer: HALKALI TURGUT ÖZAL BULVARI NO: 10 ENCÜMEN TOPLANTI SALONU KÜÇÜKÇEKMECE/İSTANBUL</text:p>
      <text:p text:style-name="Standard"/>
      <text:p text:style-name="Standard">b) Tarihi ve saati: 11.08.2014 - 10:00</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naf ve Sanatkarlar Odası veya ilgili Meslek Odası Belgesi.</text:p>
      <text:p text:style-name="Standard"><text:soft-page-break/></text:p>
      <text:p text:style-name="Standard">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2. Ekonomik ve mali yeterliğe ilişkin belgeler ve bu belgelerin taşıması gereken kriterler:İdare tarafından ekonomik ve mali yeterliğe ilişkin kriter belirtilmemiştir.</text:p>
      <text:p text:style-name="Standard"/>
      <text:p text:style-name="Standard">4.3. Mesleki ve Teknik yeterliğe ilişkin belgeler ve bu belgelerin taşıması gereken kriterler:</text:p>
      <text:p text:style-name="Standard"/>
      <text:p text:style-name="Standard">4.3.1. İş deneyim belgeleri: Son on beş yıl içinde bedel içeren bir sözleşme kapsamında taahhüt edilen ve teklif edilen bedelin % 8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text:p>
      <text:p text:style-name="Standard"/>
      <text:p text:style-name="Standard">4.4.1. Bu ihalede benzer iş olarak kabul edilecek işler: 11.06.2011 tarih ve 27961 sayılı Resmi Gazetede yayımlanan "Yapım işlerinde benzer iş grupları tebliğ" de yer alan A (Altyapı işleri) "XVIII. Grup: Saha İşleri" yapmış olmak benzer iş olarak kabul edilecektir.</text:p>
      <text:p text:style-name="Standard"/>
      <text:p text:style-name="Standard">4.4.2. Benzer işe denk sayılacak mühendislik veya mimarlık bölümleri: İnşaat Mühendisi veya Mimar.</text:p>
      <text:p text:style-name="Standard"/>
      <text:p text:style-name="Standard"><text:soft-page-break/>5. Ekonomik açıdan en avantajlı teklif sadece fiyat esasına göre belirlenecektir.</text:p>
      <text:p text:style-name="Standard"/>
      <text:p text:style-name="Standard">6. 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250 TRY (Türk Lirası) karşılığı Fatih Mah.İç Kumsal Mevkii Menekşe Cad. No :2 Küçükçekmece Belediye Başkanlığı Park ve Bahçeler Müdürlüğü Küçükçekmece/İSTANBUL adresinden satın alınabilir.</text:p>
      <text:p text:style-name="Standard"/>
      <text:p text:style-name="Standard">7.2. İhaleye teklif verecek olanların ihale dokümanını satın almaları veya EKAP üzerinden e-imza kullanarak indirmeleri zorunludur.</text:p>
      <text:p text:style-name="Standard"/>
      <text:p text:style-name="Standard">8. Teklifler, ihale tarih ve saatine kadar HALKALI TURGUT ÖZAL BULVARI NO: 10 FEN İŞLERİ MÜDÜRLÜĞÜ İHALE BİRİMİ KÜÇÜKÇEKMECE/İSTANBUL adresine elden teslim edilebileceği gibi, aynı adrese iadeli taahhütlü posta vasıtasıyla da gönderilebilir.</text:p>
      <text:p text:style-name="Standard"/>
      <text:p text:style-name="Standard">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60 (ALTMIŞ) takvim günüdür.</text:p>
      <text:p text:style-name="Standard"/>
      <text:p text:style-name="Standard">12. Konsorsiyum olarak ihaleye teklif verilemez.</text:p>
      <text:p text:style-name="Standard"/>
      <text:p text:style-name="Standard">13. Diğer hususlar: İhalede Uygulanacak Sınır Değer Katsayısı (N) : 1,20 Teklifi sınır değerin altında kalan isteklilerden Kanunun 38 inci maddesine göre açıklama isten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34S</meta:editing-duration>
    <meta:editing-cycles>19</meta:editing-cycles>
    <meta:generator>OpenOffice/4.0.1$Win32 OpenOffice.org_project/401m5$Build-9714</meta:generator>
    <dc:date>2014-07-21T16:27:55.99</dc:date>
    <dc:creator>Kübra Genç</dc:creator>
    <meta:document-statistic meta:table-count="0" meta:image-count="0" meta:object-count="0" meta:page-count="3" meta:paragraph-count="48" meta:word-count="816" meta:character-count="6055"/>
    <meta:user-defined meta:name="Info 1"/>
    <meta:user-defined meta:name="Info 2"/>
    <meta:user-defined meta:name="Info 3"/>
    <meta:user-defined meta:name="Info 4"/>
  </office:meta>
</office:document-meta>
</file>