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ÖZGÜL KÖKÇIKARAN 13697882194 15.İCRA MÜDÜRLÜĞÜ - Evrak No: 2014/1623</text:p>
      <text:p text:style-name="P1"/>
      <text:p text:style-name="P1">T.C.</text:p>
      <text:p text:style-name="P1"/>
      <text:p text:style-name="P1">BURSA 15. İCRA DAİRESİ</text:p>
      <text:p text:style-name="P1"/>
      <text:p text:style-name="P1">2014/1623 ESAS </text:p>
      <text:p text:style-name="P1"/>
      <text:p text:style-name="P1">Satılmasına karar verilen taşınmazın cinsi, niteliği, kıymeti, adedi, önemli özellikleri:</text:p>
      <text:p text:style-name="P1"/>
      <text:p text:style-name="P1">TAŞINMAZIN</text:p>
      <text:p text:style-name="P1"/>
      <text:p text:style-name="P1">Tapu Kaydı : İli: Bursa, İlçesi:Nilüfer, MahaIIe:KAYAPA/ İstiklal Man., Cilt No: 19, Sayfa No: 1897, Ada:6140(eski:259), Parsel:6(eski:5), Yüzölçüm:2.000,00 m2, Ana Taşınmaz Nitelik: Üç Katlı Fabrika Binası vc İdari Bina</text:p>
      <text:p text:style-name="P1"/>
      <text:p text:style-name="P1">Adresi : Kayapa İstiklal Mah. Beyaz Cad. 1. Sok. No:9 Nilüfer/BURSA</text:p>
      <text:p text:style-name="P1"/>
      <text:p text:style-name="P1">Hazır Durumu : Bu taşınmaz; Bursa İli, Nilüfer İlçesi, Kayapa İstiklal Mahallesi Beyaz cadde, 1. Sokak 9 kapı numarasında bulunmaktadır. Satışa konu taşınmaz üzerinde %5 yıpranma paylı Betonarme Prefabrik Karkas inşaat tarzında yapılmış 1.000 m2 oturma alanlı, dış cephesi sıvalı ve akrilik esaslı dış cephe boyası ile boyalı, bina içi merdivenler mermer kaplamadır. 3 katlı fabrika ve idari binanın; fabrika kısmı: 1.305 m2 , idari kısmı: 540 m2 olmak üzere toplam olarak 1.845 m2 kapalı alanı mevcuttur. Binanın, ön cephe girişinde bekçi kulübesi ile arka cephede 100 m2 alanlı sundurma bulunmaktadır.</text:p>
      <text:p text:style-name="P1"/>
      <text:p text:style-name="P1">Zemin Kat: Üretim bölümü, depolar, idari kısım, Ön cephe bina giriş holü mahallerinden ibaret olup, 820 m2 alan fabrika ve 180 m2 idari kısım olmak üzere toplam olarak 1.000 m2 alanlı, yer döşeme kaplaması, üretim bölümü toping betonu, depolar seramik betonu, duvarlar sıvalı vc badanalı, bir depo duvarı seramik duvar kaplaması, depo kapı ve pencereleri PVC plastik doğrama, ön cephe büro girişi alüminyum doğrama, yerler seramik kaplama atölye girişi yağlı boyalı demir doğrama olup, ayrıca yük asansörü bulunmaktadır. Ara Kat : Atölye üretim bölümünden çıkılan ara kat toplantı salonu ile 2 oda mahallinden ibarel 120 m2 alanlı, yer döşeme kaplaması toping betonu, duvarlar sıvalı ve badanalı, kapılar ahşap doğrama,odalar alüminyum doğrama bölmeli, toplantı salonu pencereler PVC plastik doğramadır.</text:p>
      <text:p text:style-name="P1"/>
      <text:p text:style-name="P1">Çatı Katı : Üretim Mahallinden ibaret ve 365 m2 alanlı olup, yer döşeme kaplaması toping betonu, duvarlar sıvalı badanalı, üzeri ısı yalıtımlı alüminyum levha örtülü, prefabrik betonarme kiriş ve aşıklı çatı altımla olup, halihazırda üretim bölümü olarak <text:soft-page-break/>kullanılmaktadır. Büro Katları: Merdiven Basamak ve sahanlıkları mermer, pencereler alüminyum doğramadır. Birinci Normal (BüroKat) Kat : Genel Müdür ve yönetim kurulu odası, Bölge Müdürü Odası, bir adet tuvalet, bir adet banyo ile soyunma giyinme mahallerinden ibaret, yerler odalar laminat parke , tuvalet banyo vc soyunma giyinme mahalli seramik yer döşeme kaplaması, tavanlar ahşap lambiri kaplama, duvarlar banyo ve tuvalet fayans duvar kaplaması diğer mahal duvarları saten badana, iç kapı doğramaları ise Amerikan tipi mobilya kapı olup, 180 rr&gt;2 alanlıdır. İkinci Normal (BüroKat)Kat: İçerisinde banyo ile soyunma giyinme mahalli bulunan yönetim kurulu odası, 2 adet muhasebe odası, 1 adet muhaberat, tuvalet mahallerinden ibaret 180 ın2 alanlı, yerler yönetim kurulu odası ahşap laminat parke, tuvalet seramik yer döşeme kaplaması, duvarlar banyo ve tuvalet fayans duvar kaplaması, tuvalet kapısı ile pencereler PVC plastik doğrama, iç kapı doğramaları Amerikan tipi mobilya kapıdır.</text:p>
      <text:p text:style-name="P1"/>
      <text:p text:style-name="P1">Arsa Değeri : 2.000,00 m2 x 400TL/m2 = 800.000,00 TL</text:p>
      <text:p text:style-name="P1"/>
      <text:p text:style-name="P1">3 katlı fabrika binası ve idari binanın değeri : 1.845 m2 x 525 TL/ııı2 x 0,95 = 920.193,75 TL</text:p>
      <text:p text:style-name="P1"/>
      <text:p text:style-name="P1">Sundurma Yapısının değeri : 100m2x 90 TL/m2 x 0,95 = 8.550,00 71.</text:p>
      <text:p text:style-name="P1"/>
      <text:p text:style-name="P1">Bekçi Kulübesinin değeri = 3.500,00 TL</text:p>
      <text:p text:style-name="P1"/>
      <text:p text:style-name="P1">Taşınmazın üzerindeki yapıların değeri : 932.243,75 TL olmak üzere;</text:p>
      <text:p text:style-name="P1"/>
      <text:p text:style-name="P1">Arsa Değeri : 800.000,00 TL</text:p>
      <text:p text:style-name="P1"/>
      <text:p text:style-name="P1">Taşınmaz üzerindeki yapıların değeri : + 932.243,75 TL</text:p>
      <text:p text:style-name="P1"/>
      <text:p text:style-name="P1">TAŞINMAZIN TOPLAM DEĞERİ : 1.732.243,75 TL dir.</text:p>
      <text:p text:style-name="P1"/>
      <text:p text:style-name="P1">İmar Durumu : 1/1000 ölçekli Kayapa Sanayi Bölgesi uygulama imar planı revizyonunda Sanayi alanında kalmaktadır.</text:p>
      <text:p text:style-name="P1"/>
      <text:p text:style-name="P1">Kıymeti :1.732.243,75 TL</text:p>
      <text:p text:style-name="P1"/>
      <text:p text:style-name="P1">KDV Oranı : %18</text:p>
      <text:p text:style-name="P1"/>
      <text:p text:style-name="P1">Kaydındaki Şerhler : I. Derece ve 2. Derece ipotekler ve hacizler</text:p>
      <text:p text:style-name="P1"/>
      <text:p text:style-name="P1">1. Satış Günü : 01/12/2014 günü 10:00 -10:15 arası</text:p>
      <text:p text:style-name="P1"/>
      <text:p text:style-name="P1">2. Satış Günü : 29/12/2014 günü 10:00 -10:15 arası</text:p>
      <text:p text:style-name="P1"/>
      <text:p text:style-name="P1">Satış Yeri : Bursa Adliyesi, Ek Hizmet Binası 15. İcra Müdürlüğü, Uluyol Cad. <text:soft-page-break/>Osmangazi/BursnSatıp şartları: ,</text:p>
      <text:p text:style-name="P1"/>
      <text:p text:style-name="P1">1- ihale açık artırma suretiyle yapılacaktır. Birinci artırmanın yirmi gün öncesinden, artırma tarihinden önceki gün sonuna kadar esatis.uyap.gov.tr adresinden elektronik ortamda teklif verilebilecekti!. Bu artırmada tahmin edilen değerin %50 sini ve rüçhanlı alacaklılar varsa alacakları toplamını ve satış giderlerini geçmek şartı ile ihale olunur. Birinci artırmada istekli bulunmadığı takdirde elektronik ortamda birinci artırmadan sonraki besinci günden, ikinci artırma gününden önceki gün sonuna kadar elektronik ortamda teklif verilebilecektir. Bu artırmada da in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leksahibi alacaklılarla diğer ilgilerin(*)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di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623 Esas sayılı dosya numarasıyla müdürlüğümüze başvurmaları ilan olunur.01/10/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1S</meta:editing-duration>
    <meta:editing-cycles>134</meta:editing-cycles>
    <meta:generator>OpenOffice/4.0.1$Win32 OpenOffice.org_project/401m5$Build-9714</meta:generator>
    <dc:date>2014-10-17T18:45:05.12</dc:date>
    <dc:creator>Kübra Genç</dc:creator>
    <meta:document-statistic meta:table-count="0" meta:image-count="0" meta:object-count="0" meta:page-count="3" meta:paragraph-count="33" meta:word-count="900" meta:character-count="6379"/>
    <meta:user-defined meta:name="Info 1"/>
    <meta:user-defined meta:name="Info 2"/>
    <meta:user-defined meta:name="Info 3"/>
    <meta:user-defined meta:name="Info 4"/>
  </office:meta>
</office:document-meta>
</file>