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OBB - İTO SİRKECİ PROJESİ HK.</text:p>
      <text:p text:style-name="P2"/>
      <text:p text:style-name="P2">OTEL, İŞ MERKEZİ, KÜLTÜR VE TOLANTI MERKEZİ YAP-İŞLET-DEVRET MODELİ İLE İNŞAATI VE İŞLETİLME İŞİ </text:p>
      <text:p text:style-name="P2">Mülkiyeti Türkiye Odalar ve Borsalar Birliği (TOBB) ve İstanbul Ticaret Odası’na (İTO) ait</text:p>
      <text:p text:style-name="P2">olan Reşadiye Caddesi, Eminönü, İSTANBUL adresindeki 18 Pafta 406 Ada ve 1, 3, 24</text:p>
      <text:p text:style-name="P2">Parselleri için Yap-İşlet-Devret modeli ile Otel, İş Merkezi, Toplantı ve Kültür Merkezi İnşaatı</text:p>
      <text:p text:style-name="P2">yapımı ve işletilmesi amacıyla ihaleye çıkılacaktır. İsteklilerin, 2.500 TL dosya bedeli karşılığı</text:p>
      <text:p text:style-name="P2">aşağıdaki adres ve irtibattan ihale şartnamelerini temin etmeleri gerekmektedir.</text:p>
      <text:p text:style-name="P2">İstanbul Ticaret Odası Merkez Bina 3. Kat</text:p>
      <text:p text:style-name="P2">Proje Yönetimi Koordinatörlüğü, Reşadiye</text:p>
      <text:p text:style-name="P2">Caddesi, 34112 Eminönü, Fatih/İSTANBUL</text:p>
      <text:p text:style-name="P2">Not: İhale makamı, herhangi bir gerekçe göstermeksizin ihaleyi feshetmekte, ertelemekte,</text:p>
      <text:p text:style-name="P2">dilediğine vermekte, ihale konusu işin niteliği ve kapsamında dilediği değişikliği yapmakta serbesttir.</text:p>
      <text:p text:style-name="P2">Bilgi için irtibat (212) 455 63 80</text:p>
      <text:p text:style-name="P2">Duyurulur.</text:p>
      <text:p text:style-name="P2">OTEL, İŞ MERKEZİ, TOPLANTI VE KÜLTÜR MERKEZİ</text:p>
      <text:p text:style-name="P2">İhale şartnamesinin temini</text:p>
      <text:p text:style-name="P2">Teklif dosyası son teslim tarihi ve saati</text:p>
      <text:p text:style-name="P2">Teklif dosyası teslim adresi</text:p>
      <text:p text:style-name="P2">13 Nisan 2015 Pazartesi, saat 17:00</text:p>
      <text:p text:style-name="P2">23 Şubat : 2015 - 8 Nisan 2015</text:p>
      <text:p text:style-name="P2">(212) 455 64 55</text:p>
      <text:p text:style-name="P2">projeyonetimi@ito.org.tr</text:p>
      <text:p text:style-name="P2">wwwito.org.tr/wps/portal/duyuru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24S</meta:editing-duration>
    <meta:editing-cycles>384</meta:editing-cycles>
    <meta:generator>OpenOffice/4.0.1$Win32 OpenOffice.org_project/401m5$Build-9714</meta:generator>
    <dc:date>2015-02-24T13:53:14.67</dc:date>
    <dc:creator>Kübra Genç</dc:creator>
    <meta:document-statistic meta:table-count="0" meta:image-count="0" meta:object-count="0" meta:page-count="1" meta:paragraph-count="23" meta:word-count="167" meta:character-count="1203"/>
    <meta:user-defined meta:name="Info 1"/>
    <meta:user-defined meta:name="Info 2"/>
    <meta:user-defined meta:name="Info 3"/>
    <meta:user-defined meta:name="Info 4"/>
  </office:meta>
</office:document-meta>
</file>