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GM.SATI</text:span><text:span text:style-name="T2">Ş </text:span></text:p>
      <text:p text:style-name="P1"><text:span text:style-name="T2">3. İCRA M</text:span><text:span text:style-name="T3">ÜDÜRLÜ</text:span><text:span text:style-name="T4">Ğ</text:span><text:span text:style-name="T5">Ü - Evrak No: 2010/352 T</text:span></text:p>
      <text:p text:style-name="P1"><text:span text:style-name="T5"/></text:p>
      <text:p text:style-name="P1"><text:span text:style-name="T5">BÜYÜKÇEKMECE 3.<text:s/></text:span><text:span text:style-name="T6">İCRA DAİRESİ</text:span></text:p>
      <text:p text:style-name="P1"><text:span text:style-name="T6"/></text:p>
      <text:p text:style-name="P1"><text:span text:style-name="T6">2010/352 TLMT.</text:span></text:p>
      <text:p text:style-name="P1"><text:span text:style-name="T6"/></text:p>
      <text:p text:style-name="P1"><text:span text:style-name="T6">TAŞINMAZIN A</text:span><text:span text:style-name="T7">ÇIK ARTIRMA<text:s/></text:span><text:span text:style-name="T8">İLANI </text:span></text:p>
      <text:p text:style-name="P1"><text:span text:style-name="T8"/></text:p>
      <text:p text:style-name="P1"><text:span text:style-name="T8">Satılmasına karar verilen taşınmazın cinsi, niteliği, kıymeti, adedi,<text:s/></text:span><text:span text:style-name="T9">önemli özellikleri: Ta</text:span><text:span text:style-name="T10">şınmazın<text:s/></text:span><text:span text:style-name="T11">özellikleri : TAPU KAYDI: Büyükçekmece Tapu Sicil Müdürlü</text:span><text:span text:style-name="T12">ğ</text:span><text:span text:style-name="T13">ünün 17.07.2011 tarihli kayd</text:span><text:span text:style-name="T14">ına g</text:span><text:span text:style-name="T15">öre;<text:s/></text:span><text:span text:style-name="T16">İstanbul ili, B</text:span><text:span text:style-name="T17">üyükçekmece<text:s/></text:span><text:span text:style-name="T18">İl</text:span><text:span text:style-name="T19">çesi, Gürp</text:span><text:span text:style-name="T20">ınar, Yeni Mahallesi, Ayazma Mevkiinde kain, 1120 ada, 8 nolu parsel sayılı, 4.189,40 m2 y</text:span><text:span text:style-name="T21">üzölçümlü, B.A.K. Dokuz Adet Dubleks Mesken vasf</text:span><text:span text:style-name="T22">ı ile kat m</text:span><text:span text:style-name="T23">ülkiyeti tesisli, B blok kargir binan</text:span><text:span text:style-name="T24">ın, 2/20 arsa paylı, (1) nolu meskenin tamamıdır.</text:span></text:p>
      <text:p text:style-name="P1"><text:span text:style-name="T24"/></text:p>
      <text:p text:style-name="P1"><text:span text:style-name="T24">TAŞINMAZIN HALİHAZIR DURUMU:Satışa konu taşınmaz; B</text:span><text:span text:style-name="T25">üyükçekmece, P</text:span><text:span text:style-name="T26">ınartepe mh. Turgut<text:s/></text:span><text:span text:style-name="T27">Özal cad.<text:s/></text:span><text:span text:style-name="T28">Şelale evleri No.49'da kain, 1120 ada, 8 nolu parselde kayıtlı B Blok kargir binanın, 2/20 arsa payına tefrikli, (1) nolu meskenin tamamıdır.Ana Gayrimenkul: Taşınmazın bulunduğu parsel<text:s/></text:span><text:span text:style-name="T29">üzerinde toplam 9 adet ba</text:span><text:span text:style-name="T30">ğımsız b</text:span><text:span text:style-name="T31">ölüm villa bulunmaktad</text:span><text:span text:style-name="T32">ır. Bu villalar Şelale Evleri olarak adlandırılmıştır. Taşınmaz konum olarak, Turgut<text:s/></text:span><text:span text:style-name="T33">Özal Caddesine cepheli olarak yer almaktad</text:span><text:span text:style-name="T34">ır. D-100 Karayoluna, Metrob</text:span><text:span text:style-name="T35">üse 2,5 km, Gürp</text:span><text:span text:style-name="T36">ınar merkezine ve sahile 1,5 km mesafededir. Yakın<text:s/></text:span><text:span text:style-name="T37">çevresinde Mood City, Flora Park Evleri ve Özel Gökcan Koleji bulunmaktad</text:span><text:span text:style-name="T38">ır. Toplu taşıma ara</text:span><text:span text:style-name="T39">çlar</text:span><text:span text:style-name="T40">ı ile ulaşım y</text:span><text:span text:style-name="T41">ürüme mesafesindedir. Konu Mesken; Bodrum+Zemin+ Normal+Çat</text:span><text:span text:style-name="T42">ı katlı olarak, betonarme karkas sistemde inşa edilmiştir. Takribi 11 yıllıktır. Dış cephesinde dekoratif taş, seramik ve prekast kaplama yapılmıştır. Site i</text:span><text:span text:style-name="T43">çinde aç</text:span><text:span text:style-name="T44">ık otopark, y</text:span><text:span text:style-name="T45">üzme havuzu ve kamelya bulunmaktad</text:span><text:span text:style-name="T46">ır.B Blok, (1) Numaralı Mesken ( Villa ) : Bodrum+Zemin+1 Normal+</text:span><text:span text:style-name="T47">Çat</text:span><text:span text:style-name="T48">ı kattan ibarettir. Villa ikiz nizam olup bloğun kuzey cephesinde yer almaktadır. Bakımlı peyzaj d</text:span><text:span text:style-name="T49">üzenine sahiptir. Bodrum Kat: Salon, 1 oda, banyo, sauna, kalorifer odas</text:span><text:span text:style-name="T50">ı ve hol hacimlerinden ibaret olup bu katın yer d</text:span><text:span text:style-name="T51">ö</text:span><text:span text:style-name="T52">şemesi seramiktir. Katta ufak pencere aydınlıkları bulunmaktadır.Zemin Kat: Salon, oda, mutfak, WC, antre, hol ve balkon hacimlerinden ibarettir. 1.Normal Kat: 2 oda, soyunma odası, banyo, ebeveyn banyo, hol ve balkon hacimlerinden ibarettir.</text:span><text:span text:style-name="T53">Çat</text:span><text:span text:style-name="T54">ı Kat: 2 oda, mutfak, banyo, hol ve teras hacimlerinden oluşmaktadır. Malzeme<text:s/></text:span><text:span text:style-name="T55">özelli</text:span><text:span text:style-name="T56">ği olarak : Salonda ve odalarda yer d</text:span><text:span text:style-name="T57">ö</text:span><text:span text:style-name="T58">şemesi lamine parke, duvarlar saten boya, tavan kenarları g</text:span><text:span text:style-name="T59">ömme spotludur. Mutfak dolaplar</text:span><text:span text:style-name="T60">ı ahşap, tezgah granit olup ankastre<text:s/></text:span><text:span text:style-name="T61">ürünler bulunmaktad</text:span><text:span text:style-name="T62">ır. Pencereler ahşap g</text:span><text:span text:style-name="T63">örünümlü PVC do</text:span><text:span text:style-name="T64">ğrama olup otomatik panjur mevcuttur. I</text:span><text:span text:style-name="T65">ç ve d</text:span><text:span text:style-name="T66">ış kapılar kaliteli ahşaptır. Banyoda vitrifiye malzemesi olarak, kabinli jakuzi k</text:span><text:span text:style-name="T67">üvet, hilton lavabo ve gömme klozet mevcuttur. Villada do</text:span><text:span text:style-name="T68">ğalgaz yakıtlı, kombi sistem petekli kalorifer tesisatı kullanılmaktadır.<text:s/></text:span><text:span text:style-name="T69">Çat</text:span><text:span text:style-name="T70">ı kat tavanı ahşap lambridir.Ust katlardan uzaktan deniz manzarası bulunmaktadır.Villa kaliteli malzeme ile inşa edilmiştir. Villanın br</text:span><text:span text:style-name="T71">üt alan</text:span><text:span text:style-name="T72">ı takribi : 369,00 m2' dir.</text:span></text:p>
      <text:p text:style-name="P1"><text:span text:style-name="T72"/></text:p>
      <text:p text:style-name="P1"><text:span text:style-name="T72">Adresi:Pınartepe Mah., Turgut<text:s/></text:span><text:span text:style-name="T73">Özal Caddesi,<text:s/></text:span><text:span text:style-name="T74">Şelale Evleri, No:49/G B</text:span><text:span text:style-name="T75">üyükçekmece /<text:s/></text:span><text:span text:style-name="T76">İSTANBUL</text:span></text:p>
      <text:p text:style-name="P1"><text:span text:style-name="T76"/></text:p>
      <text:p text:style-name="P1"><text:span text:style-name="T76">Y</text:span><text:span text:style-name="T77">üzölçümü : 4.189,40 m2</text:span></text:p>
      <text:p text:style-name="P1"><text:span text:style-name="T77"/></text:p>
      <text:p text:style-name="P1"><text:span text:style-name="T77">Arsa Pay</text:span><text:span text:style-name="T78">ı : 2/20</text:span></text:p>
      <text:p text:style-name="P1"><text:span text:style-name="T78"/></text:p>
      <text:p text:style-name="P1"><text:span text:style-name="T78">imar Durumu : B</text:span><text:span text:style-name="T79">üyükçekmece Belediye Ba</text:span><text:span text:style-name="T80">şkanlığı, İmar ve Şehircilik M</text:span><text:span text:style-name="T81">üdürlü</text:span><text:span text:style-name="T82">ğ</text:span><text:span text:style-name="T83">ünün 26.01.2010 tarih, 244633 say</text:span><text:span text:style-name="T84">ılı yazısına g</text:span><text:span text:style-name="T85">öre;<text:s/></text:span><text:span text:style-name="T86">İstanbul İli, B</text:span><text:span text:style-name="T87">üyükçekmece<text:s/></text:span><text:span text:style-name="T88">İl</text:span><text:span text:style-name="T89">çesi, P</text:span><text:span text:style-name="T90">ınartepe Mahallesi, 1120 ada, 8 nolu parsel, 06.10.2000 onay tarihli 1/1000<text:s/></text:span><text:span text:style-name="T91">ölçekli Uygulama<text:s/></text:span><text:span text:style-name="T92">İmar Planında, Ayrık Nizam, TAKS:0.20 , H: 3 Kat yapılaşma şartı ile L-3 Konut' alanı olarak ayrıldığı belirtilmiştir.</text:span></text:p>
      <text:p text:style-name="P1"><text:span text:style-name="T92"/></text:p>
      <text:p text:style-name="P1"><text:span text:style-name="T92">Kıymeti :1.100.000,00 TL</text:span></text:p>
      <text:p text:style-name="P1"><text:span text:style-name="T92"/></text:p>
      <text:p text:style-name="P1"><text:span text:style-name="T92">KDV Oranı :%18</text:span></text:p>
      <text:p text:style-name="P1"><text:span text:style-name="T92"/></text:p>
      <text:p text:style-name="P1"><text:span text:style-name="T92">Kaydındaki Şerhler : Tapu kaydmdaki gibi olup, Petrol Ofisi A.Ş. lehine 2. Derece ipotek, malikin tasarruf yetkisinin sınırlandırılması şerhi, muhtelif haciz şerhleri ve iş bu dosyamızın 1. derecede ipotek şerhi bulunmaktadır.</text:span></text:p>
      <text:p text:style-name="P1"><text:span text:style-name="T92"/></text:p>
      <text:p text:style-name="P1"><text:span text:style-name="T92">1. Satış G</text:span><text:span text:style-name="T93">ünü : 12/11/2014 günü 10:00- 10:10 aras</text:span><text:span text:style-name="T94">ı</text:span></text:p>
      <text:p text:style-name="P1"><text:span text:style-name="T94"/></text:p>
      <text:p text:style-name="P1"><text:span text:style-name="T94">2. Satış G</text:span><text:span text:style-name="T95">ünü : 09/12/2014 günü 10:00- 10:10 aras</text:span><text:span text:style-name="T96">ı</text:span></text:p>
      <text:p text:style-name="P1"><text:span text:style-name="T96"/></text:p>
      <text:p text:style-name="P1"><text:span text:style-name="T96">Satış Yeri : B</text:span><text:span text:style-name="T97">üyükçekmece 3.<text:s/></text:span><text:span text:style-name="T98">İcra M</text:span><text:span text:style-name="T99">üdürlü</text:span><text:span text:style-name="T100">ğ</text:span><text:span text:style-name="T101">ü odas</text:span><text:span text:style-name="T102">ı adresinde</text:span></text:p>
      <text:p text:style-name="P1"><text:span text:style-name="T102"/></text:p>
      <text:p text:style-name="P1"><text:span text:style-name="T102">Satıp şartları :</text:span></text:p>
      <text:p text:style-name="P1"><text:span text:style-name="T102"/></text:p>
      <text:p text:style-name="P1"><text:span text:style-name="T102">1- İhale a</text:span><text:span text:style-name="T103">ç</text:span><text:span text:style-name="T104">ık artırma suretiyle yapılacaktır. Birinci artırmanın yirmi g</text:span><text:span text:style-name="T105">ün öncesinden, art</text:span><text:span text:style-name="T106">ırma tarihinden<text:s/></text:span><text:span text:style-name="T107">önceki gün sonuna kadar esatis.uyap.gov.tr adresinden elektronik ortamda teklif verilebilecektir. Bu art</text:span><text:span text:style-name="T108">ırmada tahmin edilen değerin %50 sini ve r</text:span><text:span text:style-name="T109">üçhanl</text:span><text:span text:style-name="T110">ı alacaklılar varsa alacakları toplamını ve satış giderlerini ge</text:span><text:span text:style-name="T111">çmek<text:s/></text:span><text:span text:style-name="T112">şartı ile ihale olunur. Birinci artırmada istekli bulunmadığı takdirde elektronik ortamda birinci artırmadan sonraki beşinci g</text:span><text:span text:style-name="T113">ünden, ikinci art</text:span><text:span text:style-name="T114">ırma g</text:span><text:span text:style-name="T115">ününden önceki gün sonuna kadar elektronik ortamda teklif verilebilecektir. Bu art</text:span><text:span text:style-name="T116">ırmada da malın tahmin edilen değerin %50 sini, r</text:span><text:span text:style-name="T117">üçhanl</text:span><text:span text:style-name="T118">ı alacaklılar varsa alacakları toplamını ve satış giderlerini ge</text:span><text:span text:style-name="T119">çmesi<text:s/></text:span><text:span text:style-name="T120">şartıyla en<text:s/></text:span><text:span text:style-name="T121">çok art</text:span><text:span text:style-name="T122">ırana ihale olunur. B</text:span><text:span text:style-name="T123">öyle fazla bedelle al</text:span><text:span text:style-name="T124">ıcı<text:s/></text:span><text:span text:style-name="T125">ç</text:span><text:span text:style-name="T126">ıkmazsa satış talebi d</text:span><text:span text:style-name="T127">ü</text:span><text:span text:style-name="T128">şecektir.</text:span></text:p>
      <text:p text:style-name="P1"><text:span text:style-name="T128"/></text:p>
      <text:p text:style-name="P1"><text:span text:style-name="T128">2- Artırmaya iştirak edeceklerin, tahmin edilen değerin % 20'si oranında pey ak</text:span><text:span text:style-name="T129">çesi veya bu miktar kadar banka teminat mektubu vermeleri laz</text:span><text:span text:style-name="T130">ımdır. Satış peşin para iledir, alıcı isteğinde (10) g</text:span><text:span text:style-name="T131">ünü geçmemek üzere süre verilebilir. Damga vergisi, %18 KDV, 1/2 tapu harc</text:span><text:span text:style-name="T132">ı ile teslim masrafları alıcıya aittir. Tellaliye resmi, taşınmazın aynından doğan vergiler satış bedelinden<text:s/></text:span><text:span text:style-name="T133">ödenir.</text:span></text:p>
      <text:p text:style-name="P1"><text:span text:style-name="T133"/></text:p>
      <text:p text:style-name="P1"><text:span text:style-name="T133">3- ipotek sahibi alacakl</text:span><text:span text:style-name="T134">ılarla diğer ilgilerin (*) bu gayrimenkul<text:s/></text:span><text:span text:style-name="T135">üzerindeki haklar</text:span><text:span text:style-name="T136">ını<text:s/></text:span><text:span text:style-name="T137">özellikle faiz ve giderlere dair olan iddialar</text:span><text:span text:style-name="T138">ını dayanağı belgeler ile (15) g</text:span><text:span text:style-name="T139">ün içinde dairemize bildirmeleri laz</text:span><text:span text:style-name="T140">ımdır; aksi takdirde hakları tapu sicil ile sabit olmadık</text:span><text:span text:style-name="T141">ça payla</text:span><text:span text:style-name="T142">şmadan hari</text:span><text:span text:style-name="T143">ç b</text:span><text:span text:style-name="T144">ırakılacaktır.</text:span></text:p>
      <text:p text:style-name="P1"><text:span text:style-name="T144"/></text:p>
      <text:p text:style-name="P1"><text:span text:style-name="T144">4- Satış bedeli hemen veya verilen m</text:span><text:span text:style-name="T145">ühlet içinde ödenmezse icra ve iflas Kanununun 133 üncü maddesi gere</text:span><text:span text:style-name="T146">ğince ihale feshedilir. İhaleye katılıp daha sonra ihale bedelini yatırmamak sureti ile ihalenin feshine sebep olan t</text:span><text:span text:style-name="T147">üm al</text:span><text:span text:style-name="T148">ıcılar ve kefilleri teklif ettikleri bedel ile son ihale bedeli arasındaki farktan ve diğer zararlardan ve ayrıca temerr</text:span><text:span text:style-name="T149">üt faizinden müteselsilen mesul olacaklard</text:span><text:span text:style-name="T150">ır, ihale farkı ve temerr</text:span><text:span text:style-name="T151">üt faizi ayr</text:span><text:span text:style-name="T152">ıca h</text:span><text:span text:style-name="T153">ükme hacet kalmaks</text:span><text:span text:style-name="T154">ızın dairemizce tahsil olunacak, bu fark, varsa<text:s/></text:span><text:span text:style-name="T155">öncelikle teminat bedelinden al</text:span><text:span text:style-name="T156">ınacaktır.</text:span></text:p>
      <text:p text:style-name="P1"><text:span text:style-name="T156"/></text:p>
      <text:p text:style-name="P1"><text:span text:style-name="T156">5- Şartname, ilan tarihinden itibaren herkesin g</text:span><text:span text:style-name="T157">örebilmesi için dairede aç</text:span><text:span text:style-name="T158">ık olup gideri verildiği takdirde isteyen alıcıya bir<text:s/></text:span><text:span text:style-name="T159">örne</text:span><text:span text:style-name="T160">ği g</text:span><text:span text:style-name="T161">önderilebilir.</text:span></text:p>
      <text:p text:style-name="P1"><text:span text:style-name="T161"/></text:p>
      <text:p text:style-name="P1"><text:span text:style-name="T161">6- Sat</text:span><text:span text:style-name="T162">ışa iştirak edenlerin şartnameyi g</text:span><text:span text:style-name="T163">örmü</text:span><text:span text:style-name="T164">ş ve m</text:span><text:span text:style-name="T165">ünderecatm</text:span><text:span text:style-name="T166">ı kabul etmiş sayılacaktan, başkaca bilgi almak isteyenlerin 2010/352 Tlmt. sayılı dosya numarasıyla m</text:span><text:span text:style-name="T167">üdürlü</text:span><text:span text:style-name="T168">ğ</text:span><text:span text:style-name="T169">ümüze ba</text:span><text:span text:style-name="T170">şvurmaları ilan olunur.22/08/2014 /</text:span></text:p>
      <text:p text:style-name="P1"><text:span text:style-name="T170"/></text:p>
      <text:p text:style-name="P1"><text:span text:style-name="T170">(İİK m.126)_</text:span></text:p>
      <text:p text:style-name="P1"><text:span text:style-name="T170"/></text:p>
      <text:p text:style-name="P1"><text:span text:style-name="T170">(*) İlgililer tabirine irtifak hakkı sahipleri de dahildir.</text:span></text:p>
      <text:p text:style-name="P1"><text:span text:style-name="T170"/></text:p>
      <text:p text:style-name="P1"><text:span text:style-name="T170">* : Bu<text:s/></text:span><text:span text:style-name="T171">örnek, bu Yönetmelikten önceki uygulamada kullan</text:span><text:span text:style-name="T172">ılan<text:s/></text:span><text:span text:style-name="T173">Örnek 64'e karg</text:span><text:span text:style-name="T174">ılık gelmektedir.</text:span><text:span text:style-name="T1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