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TA</text:span><text:span text:style-name="T2">ŞINMAZ SATIŞI YAPILACAKTIR</text:span></text:p>
      <text:p text:style-name="P1"><text:span text:style-name="T2">İstanbul Büyükşehir Belediye Başkanlığından:</text:span></text:p>
      <text:p text:style-name="P1"><text:span text:style-name="T2">Mülkiyeti Belediyemize ait ve aşağıda özellikleri belirtilen taşınmazın satışı işinin ihalesi yapılacaktır.</text:span></text:p>
      <text:p text:style-name="P1"><text:span text:style-name="T2">1 - Encümen Kayıt No<text:s text:c="15"/>:<text:s text:c="2"/>2794</text:span></text:p>
      <text:p text:style-name="P1"><text:span text:style-name="T2">2 - Taşınmaza Dair Bilgiler:</text:span></text:p>
      <text:p text:style-name="P1"><text:span text:style-name="T2">a) İli<text:s text:c="43"/>:<text:s text:c="2"/>İstanbul</text:span></text:p>
      <text:p text:style-name="P1"><text:span text:style-name="T2">b) İlçesi<text:s text:c="38"/>:<text:s text:c="2"/>Kağıthane</text:span></text:p>
      <text:p text:style-name="P1"><text:span text:style-name="T2">c) Cinsi<text:s text:c="38"/>:<text:s text:c="2"/>Arsa</text:span></text:p>
      <text:p text:style-name="P1"><text:span text:style-name="T2">d) Pafta No<text:s text:c="32"/>:<text:s text:c="2"/>--</text:span></text:p>
      <text:p text:style-name="P1"><text:span text:style-name="T2">e) Ada No<text:s text:c="34"/>:<text:s text:c="2"/>8706</text:span></text:p>
      <text:p text:style-name="P1"><text:span text:style-name="T2">f) Parsel No<text:s text:c="31"/>:<text:s text:c="2"/>9</text:span></text:p>
      <text:p text:style-name="P1"><text:span text:style-name="T2">g) Yüzölçümü<text:s text:c="28"/>:<text:s text:c="2"/>341 m2</text:span></text:p>
      <text:p text:style-name="P1"><text:span text:style-name="T2">h) Satılacak Hisse Oranı<text:s text:c="12"/>:<text:s text:c="2"/>Tamamı</text:span></text:p>
      <text:p text:style-name="P1"><text:span text:style-name="T2">i) Halihazır<text:s text:c="33"/>:<text:s text:c="2"/>İşgalli</text:span></text:p>
      <text:p text:style-name="P1"><text:span text:style-name="T2">j) İmar Durumu<text:s text:c="25"/>:<text:s text:c="2"/>Ticaret Alanı,</text:span></text:p>
      <text:p text:style-name="P1"><text:span text:style-name="T2">k) Vakfiyesi Olup Olmadığı<text:s text:c="6"/>:<text:s text:c="2"/>Yok</text:span></text:p>
      <text:p text:style-name="P1"><text:span text:style-name="T2">I) Adres (Cadde-Sokak-No)<text:s text:c="6"/>:<text:s text:c="2"/>Merkez (Sanayi) Mah. Boz Sok.</text:span></text:p>
      <text:p text:style-name="P1"><text:span text:style-name="T2">3 - Muhammen Bedeli<text:s text:c="15"/>:<text:s text:c="2"/>1.364.000.-TL</text:span></text:p>
      <text:p text:style-name="P1"><text:span text:style-name="T2">4 - Geçici Teminatı<text:s text:c="20"/>:<text:s text:c="2"/>40.920.-TL</text:span></text:p>
      <text:p text:style-name="P1"><text:span text:style-name="T2">5 - İhale Tarihi ve Saati<text:s text:c="14"/>:<text:s text:c="2"/>25 Aralık 2013 - 12:00</text:span></text:p>
      <text:p text:style-name="P1"><text:span text:style-name="T2">6 - İhalenin Yapılacağı Yer<text:s text:c="8"/>:<text:s text:c="2"/>İstanbul Büyükşehir Belediye Başkanlığı Encümen Salonu Saraçhane/İstanbul</text:span></text:p>
      <text:p text:style-name="P1"><text:span text:style-name="T2">7 - İhale Usulü<text:s text:c="27"/>:<text:s text:c="2"/>Fonlar İhale Yönetmeliğinin 38. maddesine istinaden Açık Teklif Usulü</text:span></text:p>
      <text:p text:style-name="P1"><text:span text:style-name="T2">8 - İhale şartnamesi<text:s text:c="20"/>:<text:s text:c="2"/>Mesken Müdürlüğü'nden satın alınabilir ya da aynı yerde ücretsiz görülebilir.</text:span></text:p>
      <text:p text:style-name="P1"><text:span text:style-name="T2"><text:s text:c="53"/>Fuatpaşa Cad. No: 26 Mercan/İSTANBUL</text:span></text:p>
      <text:p text:style-name="P1"><text:span text:style-name="T2"><text:s text:c="53"/>Tel: 0212 455 33 30<text:s text:c="5"/>Fax: 0212 449 51 07</text:span></text:p>
      <text:p text:style-name="P1"><text:span text:style-name="T2">9 - Şartname Bedeli<text:s text:c="19"/>:<text:s text:c="2"/>500.-TL</text:span></text:p>
      <text:p text:style-name="P1"><text:span text:style-name="T2">10 - İhaleye katılmak isteyenlerden istenen belgeler:</text:span></text:p>
      <text:p text:style-name="P1"><text:span text:style-name="T2">a) Nüfus cüzdan sureti ve İkametgah belgesi ya da T.C. Kimlik Numaralarını ihtiva eden "Nüfus Cüzdanı", "Sürücü Belgesi" veya "Pasaport" ibrazı (Gerçek kişiler)</text:span></text:p>
      <text:p text:style-name="P1"><text:span text:style-name="T2">b) 2886 sayılı Devlet İhale Kanunu'nda belirtilen Geçici Teminat</text:span></text:p>
      <text:p text:style-name="P1"><text:span text:style-name="T2">c) Vekâleten katılınması halinde Noter tasdikli Vekâletname</text:span></text:p>
      <text:p text:style-name="P1"><text:span text:style-name="T2">d) Teklif vermeye yetkili olduğunu gösteren ihale tarihi itibariyle son bir yıl içerisinde düzenlenmiş noter tasdikli imza sirküleri (Tüzel Kişiler)</text:span></text:p>
      <text:p text:style-name="P1"><text:span text:style-name="T2">e) Mevzuatı gereği tüzel kişiliğin siciline kayıtlı bulunduğu Ticaret ve/veya Sanayi Odasından, ihale tarihi itibariyle son bir yıl içerisinde alınmış, tüzel kişiliğin sicile kayıtlı olduğuna dair belge (Tüzel Kişiler)</text:span></text:p>
      <text:p text:style-name="P1"><text:span text:style-name="T2">f) Yabancı istekliler için Türkiye'de gayrimenkul edinilmesine ilişkin kanuni şartları taşımak ve Türkiye'de tebligat için adres beyanı</text:span></text:p>
      <text:p text:style-name="P1"><text:span text:style-name="T2">g) Ortak katılım olması halinde Ortaklık Beyannamesi</text:span></text:p>
      <text:p text:style-name="P1"><text:span text:style-name="T2">h) Gayrimenkul satın alınmasına ilişkin Ticaret Sicilinden alınmış Yetki Belgesi (Tüzel Kişiler)</text:span></text:p>
      <text:p text:style-name="P1"><text:span text:style-name="T2">ı) Yabancı isteklilerin sunacakları yurtdışında düzenlenmiş her türlü belgenin Türkiye Cumhuriyeti konsolosluklarınca tasdik edilmiş veya apostil şerhini havi olması gerekmektedir.</text:span></text:p>
      <text:p text:style-name="P1"><text:span text:style-name="T2">11 - Nüfus Cüzdan sureti ve ikametgâh getirmeyen gerçek kişiler, kimlik paylaşım sistemi kayıtlarının teyidi için ihale saatinden önce Encümen Müdürlüğü'ne (İstanbul Büyükşehir Belediye Başkanlığı Kemalpaşa Mah. Şehzadebaşı Cad. No: 25 34134 Fatih/İSTANBUL) başvurmaları gerekmektedir.</text:span></text:p>
      <text:p text:style-name="P1"><text:span text:style-name="T2">12 - İhaleye katılmak isteyenlerin, ihale saatinden önce ihale şartnamesini incelemeleri ve tekliflerini de şartnamede belirtilen şartlar çerçevesinde vermeleri gerekmektedir.</text:span></text:p>
      <text:p text:style-name="P1"><text:span text:style-name="T2">İlan olunur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