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fo:margin-left="186.00pt" fo:text-indent="0.00pt" fo:margin-right="1.00pt"/>
    </style:style>
    <style:style style:name="P2" style:family="paragraph">
      <style:paragraph-properties fo:line-height="100.00%" fo:text-align="left"/>
    </style:style>
  </office:automatic-styles>
  <office:body>
    <office:text>
      <text:p text:style-name="P1"><text:span text:style-name="T1"/></text:p>
      <text:p text:style-name="P2"><text:span text:style-name="T2">HASILAT PAYLA</text:span><text:span text:style-name="T3">ŞIMINA DAYALI GAYRİ AYNİ HAK TESİSİ İLE ALANYA SEBZE VE MEYVE TOPTANCI HALİ VE MÜTEMMİMLERİNİN YAPILMASI VE 30 YIL SÜRE İŞLETİLMESİ, SÜRE BİTİMİNDE İDAREYE DEVRİ İŞİ YAPTIRILACAKTIR</text:span></text:p>
      <text:p text:style-name="P2"><text:span text:style-name="T4">Türkler Belediye Ba</text:span><text:span text:style-name="T5">şkanlığından:</text:span></text:p>
      <text:p text:style-name="P2"><text:span text:style-name="T6">1.<text:s/></text:span><text:span text:style-name="T7">İdarenin<text:s text:c="52"/>:<text:s text:c="2"/>T.C.Türkler Belediyesi</text:span></text:p>
      <text:p text:style-name="P2"><text:span text:style-name="T8">a) Adresi<text:s text:c="55"/>:<text:s text:c="2"/>Merkez Mahallesi Atatürk Caddesi No: 9 Türkler Alanya/ANTALYA</text:span></text:p>
      <text:p text:style-name="P2"><text:span text:style-name="T8">b) Telefon ve Faks Numaras</text:span><text:span text:style-name="T9">ı<text:s text:c="23"/>:<text:s text:c="2"/>Tel: 0 242 537 6320<text:s text:c="3"/>Fax: 0 242 537 6321</text:span></text:p>
      <text:p text:style-name="P2"><text:span text:style-name="T10">2.<text:s/></text:span><text:span text:style-name="T11">İhalenin konusu niteliği, yeri ve miktarı<text:s text:c="4"/>:<text:s text:c="2"/>Beldemiz Türkler Kasabası Yanıklar Mahallesi 369 ada 1 parsel 148.949,32 M2 lik taşınmaz üzerine hasılat paylaşımına dayalı gayri ayni hak tesisi ile Alanya sebze ve meyve toptancı hali ve mütemmimlerinin yapılması ve 30 yıl süre işletilmesi, süre bitiminde idareye devri işini kapsamaktadır.</text:span></text:p>
      <text:p text:style-name="P2"><text:span text:style-name="T12">3.<text:s/></text:span><text:span text:style-name="T13">İhalenin yapılacağı yer<text:s text:c="30"/>:<text:s text:c="2"/>Türkler Belediyesi Encümen Toplantı Odası</text:span></text:p>
      <text:p text:style-name="P2"><text:span text:style-name="T14">4.<text:s/></text:span><text:span text:style-name="T15">İhalenin tarihi ve saati<text:s text:c="31"/>:<text:s text:c="2"/>20.01.2014 ve saat: 10:00</text:span></text:p>
      <text:p text:style-name="P2"><text:span text:style-name="T16">5.<text:s/></text:span><text:span text:style-name="T17">İhalenin hangi usul ile yapılacağı<text:s text:c="14"/>:<text:s text:c="2"/>2886 Sayılı Devlet İhale Kanunun 35/a Maddesine göre Kapalı Zarf usulü ile ihalesi yapılacaktır.</text:span></text:p>
      <text:p text:style-name="P2"><text:span text:style-name="T18">6.<text:s/></text:span><text:span text:style-name="T19">İşin tahmin edilen yapım maliyet bedeli<text:s text:c="4"/>:<text:s text:c="2"/>48.495.974,69. (Kırk Sekiz Milyon Dörtyüz Doksan Beşbin Dokuz Yüz Yetmiş Dört Türk Lirası Altmış Dokuz Kuruş),</text:span></text:p>
      <text:p text:style-name="P2"><text:span text:style-name="T20">7. Y</text:span><text:span text:style-name="T21">ıllık muhammen kira bedeli<text:s text:c="20"/>:<text:s text:c="2"/>70.000,00 + KDV (Yetmişbin Türk Lirası) + % 5 Ciro Payı + KDV</text:span></text:p>
      <text:p text:style-name="P2"><text:span text:style-name="T22">8. Geçici teminat Miktar</text:span><text:span text:style-name="T23">ı<text:s text:c="30"/>:<text:s text:c="2"/>1.900.000,00 (Bir Milyon Dokuz Yüz Bin Türk Lirası)</text:span></text:p>
      <text:p text:style-name="P2"><text:span text:style-name="T24">9.<text:s/></text:span><text:span text:style-name="T25">Şartname ve ekleri mesai saatleri içerisinde Türkler Belediye Başkanlığından 1.500,00 TL karşılığı satın alınabilir ve İdarede ücretsiz olarak görülebilir</text:span></text:p>
      <text:p text:style-name="P2"><text:span text:style-name="T26">10.<text:s/></text:span><text:span text:style-name="T27">İhaleye katılabilmek için gereken şartlar ve istenen belgeler:</text:span></text:p>
      <text:p text:style-name="P2"><text:span text:style-name="T28">A. Kanuni ikametgah belgesi veya Türkiye’de tebligat için adres beyan</text:span><text:span text:style-name="T29">ı,</text:span></text:p>
      <text:p text:style-name="P2"><text:span text:style-name="T30">B. Gerçek Ki</text:span><text:span text:style-name="T31">şilerin T.C. kimlik numarası, tüzel kişilerin ise vergi kimlik numarasını da gösteren vergi kaydı belgesi</text:span></text:p>
      <text:p text:style-name="P2"><text:span text:style-name="T32">C. Ticaret ve/veya Sanayi Odas</text:span><text:span text:style-name="T33">ı Belgesi,</text:span></text:p>
      <text:p text:style-name="P2"><text:span text:style-name="T34">I. Gerçek ki</text:span><text:span text:style-name="T35">şi olması halinde ilgilisine göre Ticaret Sanayi Odası veya Esnaf ve Sanatkarlar siciline kayıtlı olduğunu gösterir belge,</text:span></text:p>
      <text:p text:style-name="P2"><text:span text:style-name="T36">II. Nüfus cüzdan</text:span><text:span text:style-name="T37">ı sureti (tüzel kişi olması halinde yönetim kurulunun)</text:span></text:p>
      <text:p text:style-name="P2"><text:span text:style-name="T38">III. Tüzel ki</text:span><text:span text:style-name="T39">şi olması halinde tüzel kişiliğin idare merkezinin bulunduğu yer mahkemesinden veya sicile kayıtlı olduğu Ticaret ve Sanayi Odasından veya benzeri bir makamdan, ihalenin yapıldığı yıl içinde alınmış tüzel kişiliğin sicile kayıtlı olduğuna dair belge (Türkiye’de şubesi bulunmayan yabancı tüzel kişiliğin bulunduğu ülkedeki Türk Konsolosluğu’nca veya Türk Dışişleri Bakanlığı’nca onaylanmış olması gerekir.)</text:span></text:p>
      <text:p text:style-name="P2"><text:span text:style-name="T40">IV. Ortak giri</text:span><text:span text:style-name="T41">şlerin olması halinde ortak girişimi oluşturan gerçek veya tüzel kişilerin her birinin (a) ve (b) deki esaslara göre temin edecekleri belge,</text:span></text:p>
      <text:p text:style-name="P2"><text:span text:style-name="T42">D.<text:s/></text:span><text:span text:style-name="T43">İmza sirküleri,</text:span></text:p>
      <text:p text:style-name="P2"><text:span text:style-name="T44">I. Gerçek ki</text:span><text:span text:style-name="T45">şi olması halinde noter tasdikli imza sirküleri,</text:span></text:p>
      <text:p text:style-name="P2"><text:span text:style-name="T46">II. Tüzel ki</text:span><text:span text:style-name="T47">şi olması halinde, tüzel kişiliğin noter tasdikli imza sirküleri (Türkiye’de şubesi bulunmayan yabancı tüzel kişilerin, bulunduğu Türk konsolosluğunca veya Türkiye Dışişleri Bakanlığınca onaylanmış olması gerekir</text:span></text:p>
      <text:p text:style-name="P2"><text:span text:style-name="T48">III. Ortak giri</text:span><text:span text:style-name="T49">şim olması halinde ortak girişimi oluşturan gerçek kişi veya tüzel kişilerin her birinin (I) veya (II) fıkralarındaki esaslara göre temin edecekleri belge.</text:span></text:p>
      <text:p text:style-name="P2"><text:span text:style-name="T50">IV.<text:s/></text:span><text:span text:style-name="T51">İmza Sirküleri ihaleden en fazla iki ay önceden alınmış olması</text:span></text:p>
      <text:p text:style-name="P2"><text:span text:style-name="T52">F.<text:s/></text:span><text:span text:style-name="T53">İstekliler adına vekaleten iştirak ediliyor ise istekli adına teklifte bulunacak kimselerin vekaletnameleri ile vekaleten iştirak edenin noter tasdikli ihaleden en fazla iki ay önceden alınmış imza sirküleri vermesi (Türkiye’de şubesi bulunmayan yabancı tüzel kişilerin vekaletnamelerin bulunduğu ülkedeki Türk Konsolosluğunca veya Türkiye Dışişleri Bakanlığınca onaylanmış olması) gerekli.</text:span></text:p>
      <text:p text:style-name="P2"><text:span text:style-name="T54">G. Ortak giri</text:span><text:span text:style-name="T55">şim olması halinde bu şartnameye uygun olarak noter tasdikli ortak girişim beyannamesi ile ortaklarca imzalı ortaklık sözleşmesini vermesi (İhale üzerinde kaldığı takdirde noter tasdikli ortaklık sözleşmesi verilir.)</text:span></text:p>
      <text:p text:style-name="P2"><text:span text:style-name="T56">H. Tüzel Ki</text:span><text:span text:style-name="T57">şilerde Ticaret Sicilden Tüzel kişiliği oluşturan ortakların son halini gösteren liste.</text:span></text:p>
      <text:p text:style-name="P2"><text:span text:style-name="T58">İ. İhale ilan tarihi itibari ile vergi ve SGK borcu bulunmadığına dair belge. İhale ilan tarihinden sonra alınmış olması</text:span></text:p>
      <text:p text:style-name="P2"><text:span text:style-name="T59">J. Geçici teminat tutar</text:span><text:span text:style-name="T60">ının yatırıldığına dair belge veya teminat mektubu</text:span></text:p>
      <text:p text:style-name="P2"><text:span text:style-name="T61">K.<text:s/></text:span><text:span text:style-name="T62">İhale dosyası satın alındığına dair belge.</text:span></text:p>
      <text:p text:style-name="P2"><text:span text:style-name="T63">L. Toplam 49.000,000,00 (K</text:span><text:span text:style-name="T64">ırkdokuzmilyon TL.)’lik Banka referans mektubu.</text:span></text:p>
      <text:p text:style-name="P2"><text:span text:style-name="T65">M. Tüzel ki</text:span><text:span text:style-name="T66">şi olarak katılacak olan firmalarda yönetim kurulu kararı</text:span></text:p>
      <text:p text:style-name="P2"><text:span text:style-name="T67">N.<text:s/></text:span><text:span text:style-name="T68">İdari şartnameyi, Teknik şartnameyi, Taslak Kira sözleşmesini okuduğunu, avan projeleri incelediğini ve bunları yerine getireceğini beyan eden taahhütname.</text:span></text:p>
      <text:p text:style-name="P2"><text:span text:style-name="T69">O. Tüzel ki</text:span><text:span text:style-name="T70">şilerde yetki belgesi</text:span></text:p>
      <text:p text:style-name="P2"><text:span text:style-name="T71">P. Tasdikli Bilanço ve gelir tablosu</text:span></text:p>
      <text:p text:style-name="P2"><text:span text:style-name="T71">Q.<text:s/></text:span><text:span text:style-name="T72">İhalelerden yasaklı olmadığına dair belge ve beyan.</text:span></text:p>
      <text:p text:style-name="P2"><text:span text:style-name="T73">R. Her sayfas</text:span><text:span text:style-name="T74">ı İstekli tarafından imzalanmış ve kaşelenmiş, ihale dosyasının aslı, İsteklinin iş ortaklığı olması halinde, iş ortaklığını oluşturan en az bir tarafın ihale dosyasını satın almış olması ve satın alınan ihale dosyasının her sayfasının, iş ortaklığını oluşturan tüm taraflarca da imzalanarak, kaşelenmesi,</text:span></text:p>
      <text:p text:style-name="P2"><text:span text:style-name="T75">S. Son be</text:span><text:span text:style-name="T76">ş yıl içinde en az 36.000 m2 büyüklüğünde kapalı alan inşaatını yapmış olduğunu ispatlayan belgeler (iş denetleme veya iş yönetim belgeleri kabul edilmeyecektir). İsteklinin İş ortaklığı olması halinde ortaklardan birinin iş deneyimini tek sözleşmeyle sağlaması halinde ortak girişim yeterli sayılır.</text:span></text:p>
      <text:p text:style-name="P2"><text:span text:style-name="T77">T. “Sebze ve Meyve Ticareti ve Toptanc</text:span><text:span text:style-name="T78">ı Halleri Hakkında Yönetmeliğin” 12. maddesinde belirtilen şartları taşıması. Bu madde gereği ödenmiş sermayesinin minumum 500.000,00 TL olacak. Yeminli Mali Müşavirden tasdikli olarak beyan edilecek</text:span></text:p>
      <text:p text:style-name="P2"><text:span text:style-name="T79">U.<text:s/></text:span><text:span text:style-name="T80">İhale konusu taşınmazı görüp yerinde inceleme yaptığına ve şartları kabul ettiğine dair yazılı beyan (iş yeri görme tutanağı)</text:span></text:p>
      <text:p text:style-name="P2"><text:span text:style-name="T81">V.<text:s/></text:span><text:span text:style-name="T82">İş deneyim belgesi, İş deneyim belgesine sahip gerçek/tüzel kişiliğin hissesi İş ortaklığında doğrudan veya dolaylı olarak %51'den aşağı olamaz.</text:span></text:p>
      <text:p text:style-name="P2"><text:span text:style-name="T83">11. Telgrafla yap</text:span><text:span text:style-name="T84">ılacak müracaatlar ve postada vaki gecikmeler kabul edilmeyecektir.</text:span></text:p>
      <text:p text:style-name="P2"><text:span text:style-name="T85">12. Teklifler, ihale tarih ve saatine kadar Türkler Belediyesi Yaz</text:span><text:span text:style-name="T86">ı İşleri Müdürlüğüne elden teslim edilebileceği gibi, aynı adrese iadeli taahhütlü posta vasıtasıyla da gönderilebilir.</text:span></text:p>
      <text:p text:style-name="P2"><text:span text:style-name="T87">13.<text:s/></text:span><text:span text:style-name="T88">İdare ihaleyi yapıp yapmamakta serbesttir.</text:span></text:p>
      <text:p text:style-name="P2"><text:span text:style-name="T88">İlan olunur.</text:span></text:p>
      <text:p text:style-name="P2"><text:span text:style-name="T8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