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6.001cm"/>
    </style:style>
    <style:style style:name="Tablo1.B" style:family="table-column">
      <style:table-column-properties style:column-width="3cm"/>
    </style:style>
    <style:style style:name="Tablo1.C" style:family="table-column">
      <style:table-column-properties style:column-width="3.284cm"/>
    </style:style>
    <style:style style:name="Tablo1.D" style:family="table-column">
      <style:table-column-properties style:column-width="2.71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D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B2" style:family="table-cell">
      <style:table-cell-properties style:vertical-align="middle" fo:padding="0.049cm" fo:border-left="0.035cm solid #808080" fo:border-right="none" fo:border-top="none" fo:border-bottom="0.035cm solid #808080"/>
    </style:style>
    <style:style style:name="Tablo1.D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IN ÖZELLEŞTİRİLMESİ HAKKINDA DUYURU</text:p>
      <text:p text:style-name="P3">Başbakanlık Özelleştirme İdaresi Başkanlığından:</text:p>
      <text:p text:style-name="P1">Başbakanlık Özelleştirme İdaresi Başkanlığı (İdare) tarafından, tapuda Karayolları Genel Müdürlüğü  adına kayıtlı aşağıda belirtilen taşınmaz 4046 sayılı Kanun hükümleri kapsamında “Satış” yöntemi ile özelleştirilecektir.</text:p>
      <text:p text:style-name="P13"> </text:p>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5">SATIŞA KONU TAŞINMAZ</text:p>
          </table:table-cell>
          <table:table-cell table:style-name="Tablo1.A1" office:value-type="string">
            <text:p text:style-name="P6">Geçici Teminat Bedeli (TL)</text:p>
          </table:table-cell>
          <table:table-cell table:style-name="Tablo1.A1" office:value-type="string">
            <text:p text:style-name="P6">İhale Şartnamesi Bedeli (TL)</text:p>
          </table:table-cell>
          <table:table-cell table:style-name="Tablo1.D1" office:value-type="string">
            <text:p text:style-name="P6">Son Teklif Verme Tarihi</text:p>
          </table:table-cell>
        </table:table-row>
        <table:table-row>
          <table:table-cell table:style-name="Tablo1.A2" office:value-type="string">
            <text:p text:style-name="P7">Ankara İli, Keçiören İlçesi, Hasköy Mahallesi, 90721 ada, 1 nolu parselde kayıtlı 15.272,00 m2 yüzölçümlü taşınmaz ve üzerindeki binalar</text:p>
          </table:table-cell>
          <table:table-cell table:style-name="Tablo1.B2" office:value-type="string">
            <text:p text:style-name="P8">600.000</text:p>
          </table:table-cell>
          <table:table-cell table:style-name="Tablo1.B2" office:value-type="string">
            <text:p text:style-name="P8">150</text:p>
          </table:table-cell>
          <table:table-cell table:style-name="Tablo1.D2" office:value-type="string">
            <text:p text:style-name="P8">28/11/2013</text:p>
          </table:table-cell>
        </table:table-row>
      </table:table>
      <text:p text:style-name="P13"> </text:p>
      <text:p text:style-name="P1">1) İhale, pazarlık usulü ile gerçekleştirilecektir. İhale Komisyonunca gerekli görüldüğü takdirde ihale, pazarlık görüşmesine devam edilen teklif sahiplerinin katılımı ile açık artırma suretiyle sonuçlandırılabilir.</text:p>
      <text:p text:style-name="P1">2) İhaleye katılabilmek için söz konusu taşınmaz için ihale şartnamesi alınması ve tekliflerin İdarenin; Ziya Gökalp Caddesi No: 80 Kurtuluş/ANKARA adresine son teklif verme günü saat: 17:00’ye kadar elden teslim edilmesi zorunludur.</text:p>
      <text:p text:style-name="P1">3) İhale şartnamesi bedeli, İdarenin;</text:p>
      <text:p text:style-name="P1">- Halkbank Ankara Kurumsal Şubesinin TR25 0001 2009 4520 0083 0000 06</text:p>
      <text:p text:style-name="P1">- T.C. Ziraat Bankası Ankara Kamu Kurumsal Şubesinin TR40 0001 0017 4538 7756 6157 38</text:p>
      <text:p text:style-name="P1">- Vakıfbank Ankara Merkez Şubesinin TR22 0001 5001 5800 7287 5506 67</text:p>
      <text:p text:style-name="P12"><text:span text:style-name="T2">hesaplarından</text:span> <text:span text:style-name="T2">birine yatırılacaktır. Dekontta; ihale konusu taşınmaza ilişkin bilgiler belirtilecektir. Şartname ihaleye katılacak olan gerçek veya tüzel kişi veya ortak girişim grubu üyelerinden biri tarafından veya bunların grup şirketlerinden herhangi biri tarafından alınabilir. İhale şartnamesi karşılığı olarak alınan bedel her ne surette olursa olsun iade edilmez.</text:span></text:p>
      <text:p text:style-name="P1">4) İhale konusu taşınmazın yabancı uyruklu gerçek veya tüzel kişiler, yabancı ülkelerde kendi ülkelerinin kanunlarına göre kurulan tüzel kişiliğe sahip ticaret şirketleri ve yabancı yatırımcıların Türkiye’de kurdukları veya iştirak ettikleri tüzel kişiliğe sahip şirketlere satışı, yürürlükteki Doğrudan Yabancı Yatırımlar mevzuatı ve Tapu Kanunu ile ilgili diğer mevzuat hükümlerine tabidir. Bu kişiler taşınmaz edinmelerinin mümkün olup olmadığını önceden araştırmakla yükümlüdürler. İhaleyi kazanmaları halinde bu kişilerin en kısa sürede ilgili mevzuata göre gerekli izinleri almaları istenir.</text:p>
      <text:p text:style-name="P1">5) İhale, 2886 sayılı Devlet İhale Kanunu’na tâbi olmayıp, İdare, ihaleyi yapıp yapmamakta, dilediğine yapmakta ve teklif verme süresini belirli bir tarihe kadar veya bilahare belirlenecek tarihe kadar uzatmakta serbesttir.</text:p>
      <text:p text:style-name="P1">6) Özelleştirme işlemleri; KDV ile her türlü resim, vergi ve harçtan muaftır.</text:p>
      <text:p text:style-name="P1">7) Ayrıca; (312) 585 80 55 / 585 81 66 numaralı telefonlardan ve www.oib.gov.tr adresinden ihaleye ilişkin bilgi alınabilir.</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19M54S</meta:editing-duration>
    <meta:editing-cycles>713</meta:editing-cycles>
    <meta:generator>OpenOffice.org/3.3$Win32 OpenOffice.org_project/330m20$Build-9567</meta:generator>
    <dc:date>2013-10-10T10:56:11.26</dc:date>
    <meta:document-statistic meta:table-count="1" meta:image-count="0" meta:object-count="0" meta:page-count="1" meta:paragraph-count="24" meta:word-count="351" meta:character-count="2666"/>
    <meta:user-defined meta:name="Info 1"/>
    <meta:user-defined meta:name="Info 2"/>
    <meta:user-defined meta:name="Info 3"/>
    <meta:user-defined meta:name="Info 4"/>
  </office:meta>
</office:document-meta>
</file>