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79 ADA 35 PARSEL 2.İCRA MÜDÜRLÜĞÜ - Evrak No: 2012/683T</text:p>
      <text:p text:style-name="P1"/>
      <text:p text:style-name="P1">KDZ.EREĞLİ 2. İCRA DAİRESİ</text:p>
      <text:p text:style-name="P1"/>
      <text:p text:style-name="P1">2012/683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L TAŞINMAZIN</text:p>
      <text:p text:style-name="P1"/>
      <text:p text:style-name="P1">Özellikleri : Zonguldak İl, Kdz.Ereğli İlçe, 5 pafta, 179 Ada No, 35 Parsel No, Orhanlar Mah, Yalı Caddesi Mevkii, 1 Bağımsız bölüm sayılı taşınmazdır.Gayrimenkul üzerinde BK+ZK+As.K+3NK katlı olmak üzere 6 katlı betonarme apartman bulunmaktadır.Binanın dış</text:p>
      <text:p text:style-name="P1">cephesi tamamen bitmiş, çatısı örtülmüş ve dışının boyası yapılmıştır. Şehir merkezeni uzaklığı 350,00-400.00m mesafededir.Tapu kayıtlarına gore ana taşınmazıs cinsi ARSA olarak belirtilmiş ve üzerine KAT İRTİFAKI tesis cdilmiştir.İmar durumu taralı bölgede Bitişik Nizam 5 Kat (B-3) kullanım alanlıdır. Binanın, Bodrum, Zemin ve Asma Katı içeren 4/10 arsa paylı I bağımsız bölüm nolu dükkan olarak kullanılmaktadır, üzerinde Kat İrtifakı tesis edilmiştir. Borçlu tam hisseye sahiptir. Gayrimenkul üzerinde bulunan Bodrum, Zemin ve Asma Katı içeren 4/10 arsa paylı 1 bağımsız no'lu tek gözlü olmakla beraber, kiracısı tarafından kullanım şartlarına göre düzenlenmiştir. Camekanı alüminyum doğramadan, duvarlar saten alçı sıva-plastik boya. asma tavan yapılmış, zeminler granit seramikle döşenmiştir. Dükkanın kullanım alanı 367.00m2'dir.</text:p>
      <text:p text:style-name="P1"/>
      <text:p text:style-name="P1">Kıymeti : 900.000,00 TL</text:p>
      <text:p text:style-name="P1"/>
      <text:p text:style-name="P1">KDV Oranı :%I8</text:p>
      <text:p text:style-name="P1"/>
      <text:p text:style-name="P1">Kaydındaki Şerhler : Dosyadadır</text:p>
      <text:p text:style-name="P1"/>
      <text:p text:style-name="P1">1. Satış Günü : 13/11/2014 günü 10:30- 10:40arası</text:p>
      <text:p text:style-name="P1"/>
      <text:p text:style-name="P1">2. Satış Günü : 08/12/2014günü 10:30- 10:40arası</text:p>
      <text:p text:style-name="P1"/>
      <text:p text:style-name="P1">Satış Yeri : KDZ EREĞLİ ADLİYESİ 2. İCRA MÜDÜRLÜĞÜ KALEMİ</text:p>
      <text:p text:style-name="P1"/>
      <text:p text:style-name="P1">2 NO'LL TAŞINMAZIN</text:p>
      <text:p text:style-name="P1"/>
      <text:p text:style-name="P1">Özellikleri : Zonguldak İl, Kdz.Ereğli İlçe. 5 pafta, 179 Ada No, 35 Parsel No, <text:soft-page-break/>Orhanlar Mahallesi. Yalı Caddesi Mevkii. 2 Bağımsız Bölüm Gayrimenkul üzerinde BK+ZK+As.K+3NK katlı olmak üzere 6 katlı betonarme apartman bulunmaktadır.Binanın dış cephesi tamamen bitmiş, çatısı örtülmüş ve dışının boyası yapılmıştır. Şehir merkezeni uzaklığı 350,00-400,00m mesafededir.Tapu kayıtlarına gore ana</text:p>
      <text:p text:style-name="P1">taşınmazıs cinsi ARSA olarak belirtilmiş ve üzerine KAT İRTİFAKI tesis cdilmiştir.İmar durumu taralı bölgede Bitişik Nizam 5 Kat (B-3) kullanım alanlıdır. Binanın 2/10 arsa paylı 2 nolu bağımsız bölüm işyeri olarak kullanılmaktadır. Üzerinde Kat İrtifakı tesis edilmiştir. Borçlu tam hisseye sahiptir. Gayrimenkul üzerinde bulunan binanın 1. Normal katında bulunan 2/10 arsa paylı 2 bağımsız no'lu işyeri tek gözlü olmakla beraber, kiracısı tarafından kullanım şartlarına göre düzenlenmiştir. Duvarlar saten alçı sıva-plastik boya, asma tavan yapılmış, zeminler granit seramikle döşenmiştir. İş yerinin kullanım alanı 180,00m;'dir.</text:p>
      <text:p text:style-name="P1"/>
      <text:p text:style-name="P1">Kıymeti : 300.000,00 TL</text:p>
      <text:p text:style-name="P1"/>
      <text:p text:style-name="P1">KDV Oranı :%18</text:p>
      <text:p text:style-name="P1"/>
      <text:p text:style-name="P1">Kaydındaki Şerhler : Dosyadadır</text:p>
      <text:p text:style-name="P1"/>
      <text:p text:style-name="P1">1. Satış Günü : 13/11/2014 günü 10:45- 10:55 arası</text:p>
      <text:p text:style-name="P1"/>
      <text:p text:style-name="P1">2. Satış Günü : 08/12/2014 günü 10:45 - 10:55 arası</text:p>
      <text:p text:style-name="P1"/>
      <text:p text:style-name="P1">Satış Yeri : KDZ EREĞLİ ADLİYESİ 2. İCRA MÜDÜRLÜĞÜ KALEMİ</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 2 tapu harcı ile teslim masrafları alıcıya aittir. Tellaliye resmi, taşınmazın aynından doğan vergiler satış bedelinden ödenir.</text:p>
      <text:p text:style-name="P1"/>
      <text:p text:style-name="P1"><text:soft-page-break/>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âV)ilgi almak isteyenlerin 2012/683 Tlnıt. sayılı dosya numarasıyla müdürlüğümüze başvurmaları ilan olunur.23/09/2014 / |</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6S</meta:editing-duration>
    <meta:editing-cycles>49</meta:editing-cycles>
    <meta:generator>OpenOffice/4.0.1$Win32 OpenOffice.org_project/401m5$Build-9714</meta:generator>
    <dc:date>2014-09-30T18:11:26.72</dc:date>
    <dc:creator>Kübra Genç</dc:creator>
    <meta:document-statistic meta:table-count="0" meta:image-count="0" meta:object-count="0" meta:page-count="3" meta:paragraph-count="32" meta:word-count="702" meta:character-count="5202"/>
    <meta:user-defined meta:name="Info 1"/>
    <meta:user-defined meta:name="Info 2"/>
    <meta:user-defined meta:name="Info 3"/>
    <meta:user-defined meta:name="Info 4"/>
  </office:meta>
</office:document-meta>
</file>