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11cm"/>
    </style:style>
    <style:style style:name="Tablo3.B" style:family="table-column">
      <style:table-column-properties style:column-width="9.296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2014 Yılı İBB Cebeci Spor Kompleksi Binalarının (A,B,C Blok ve Stadyum) Tüm Elektrik, Elektronik, Mekanik, Otomosyon ve Olimpik Yüzme Havuzu Sistemlerinin Periyodik Bakım ve Hizmete Hazır Halde Tutulması İşi hizmet alımı</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41456</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8/11/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Gençlik ve Spor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Kemalpaşa Mh. Atatürk Bulvarı No: 46 Fatih/İstanbul FATİH/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551672</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552739</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huseyin.gu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 Nezih Özmen Mah. Kasım Sok. No:62 Kat: 4 34169 Merter /Güngören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BB Cebeci Spor Kompleksi ( A-B-C Blok Ve Stadyum )</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 01.01.2014, işin bitiş tarihi 31.12.2014</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ELEKTRİK, ELEKTRONİK, MEKANİK, OTOMOSYON VE OLİMPİK YÜZME HAVUZU SİSTEMLERİNİN PERİYODİK BAKIM VE HİZMETE HAZIR HALDE TUTULMASI HİZMETİ ALINACAKTIR<text:line-break/>2014 Yılı İBB Cebeci Spor Kompleksi Binalarının (A,B,C Blok ve Stadyum) Tüm Elektrik, Elektronik, Mekanik, Otomosyon ve Olimpik Yüzme Havuzu Sistemlerinin Periyodik Bakım ve Hizmete Hazır Halde Tutulması İşi hizmet alımı 4734 sayılı Kamu İhale Kanununun 19 uncu maddesine göre açık ihale usulü ile ihale edilecektir. İhaleye ilişkin ayrıntılı bilgiler aşağıda yer almaktadır: <text:line-break/>İhale Kayıt Numarası : 2013/141456<text:line-break/>1-İdarenin <text:line-break/>a) Adresi : Kemalpaşa Mh. Atatürk Bulvarı No: 46 Fatih/İstanbul FATİH/İSTANBUL<text:line-break/>b) Telefon ve faks numarası : 2124551672 - 2124552739<text:line-break/>c) Elektronik Posta Adresi : </text:span><text:a xlink:type="simple" xlink:href="mailto:huseyin.gur@ibb.gov.tr"><text:span text:style-name="T4">huseyin.gu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BB Cebeci Spor Kompleksi ( A-B-C Blok Ve Stadyum ) <text:line-break/>c) Süresi  : İşe başlama tarihi 01.01.2014, işin bitiş tarihi 31.12.2014<text:line-break/>3- İhalenin <text:line-break/>a) Yapılacağı yer : İstanbul Büyükşehir Belediyesi, İhale İşleri Müdürlüğü, M. Nezih Özmen Mah. Kasım Sok. No:62 Kat: 4 34169 Merter /Güngören /İSTANBUL <text:line-break/>b) Tarihi ve saati : 18.11.2013 - 11:0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0 oranından az olmamak üzere, ihale konusu iş veya benzer işlere ilişkin iş deneyimini gösteren belgeler. <text:line-break/>4.4. Bu ihalede benzer iş olarak kabul edilecek işler:<text:line-break/>4.4.1. <text:line-break/>Binaların ısıtma-soğutma sistemleri veya klima ve havalandırma santralleri veya ışık ve ses düzenleri veya otomasyon veya havuz sistemleri bakımı veya işletilmesi işi.<text:line-break/>ya da<text:line-break/>Spor Kompleksi İşletilmesi işi.<text:line-break/> <text:line-break/>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146 TRY (Türk Lirası) karşılığı Kemalpaşa Mah. Atatürk Bulvarı. No:46 Fatih/İST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 Nezih Özmen Mah. Kasım Sok. No:62 Kat: 4 34169 Merter /Güngören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text:span></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146</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4M</meta:editing-duration>
    <meta:editing-cycles>790</meta:editing-cycles>
    <meta:generator>OpenOffice.org/3.3$Win32 OpenOffice.org_project/330m20$Build-9567</meta:generator>
    <dc:date>2013-10-31T10:56:23.30</dc:date>
    <meta:document-statistic meta:table-count="3" meta:image-count="0" meta:object-count="0" meta:page-count="1" meta:paragraph-count="34" meta:word-count="1289" meta:character-count="9714"/>
    <meta:user-defined meta:name="Info 1"/>
    <meta:user-defined meta:name="Info 2"/>
    <meta:user-defined meta:name="Info 3"/>
    <meta:user-defined meta:name="Info 4"/>
  </office:meta>
</office:document-meta>
</file>