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2" style:family="paragraph" style:parent-style-name="Table_20_Contents">
      <style:text-properties style:font-name="Tahoma" fo:font-size="7.5pt"/>
    </style:style>
    <style:style style:name="P3" style:family="paragraph" style:parent-style-name="Table_20_Contents">
      <style:text-properties style:font-name="Tahoma" fo:font-size="8.25p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nimahalle Belediye Başkanlığı İmar ve Şehircilik Müdürlüğünden:</text:p>
      <text:p text:style-name="P6">Belediye Encümenimizin 19.09.2013 gün ve 1508/3171 sayılı kararı ve Ankara Büyükşehir Belediye Encümeninin 28.11.2013 gün ve 3071/6772 sayılı kararı onaylanan 84352 Nolu Parselasyon Planı, Müdürlüğümüz ilan panosuna asılmıştır.</text:p>
      <text:p text:style-name="P6">İlgililere ilan olunur.</text:p>
      <text:p text:style-name="P8"> </text:p>
      <text:p text:style-name="P7"><text:span text:style-name="T2">Ada/Parsel</text:span>                        <text:span text:style-name="T1">      </text:span><text:span text:style-name="T2">Mevkii       </text:span></text:p>
      <text:p text:style-name="P6">2104/2                               Orman Çiftliği</text:p>
      <text:p text:style-name="P6">42040/1                             Orman Çiftliği</text:p>
      <text:p text:style-name="P6">Yoldan yeşilden ihdas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5</meta:editing-cycles>
    <meta:creation-date>2011-05-11T04:23:00</meta:creation-date>
    <dc:date>2013-12-24T14:35:19.50</dc:date>
    <meta:editing-duration>PT2M16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49" meta:character-count="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