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ı:</text:p>
      <text:p text:style-name="P1"/>
      <text:p text:style-name="P1">GM.SATIŞ </text:p>
      <text:p text:style-name="P1">İCRA MÜDÜRLÜĞÜ - Evrak No: 2005/508 T</text:p>
      <text:p text:style-name="P1"/>
      <text:p text:style-name="P1">T.C. HENDEK İCRA DAİRESİ</text:p>
      <text:p text:style-name="P1"/>
      <text:p text:style-name="P1">2005/508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Tapu Kaydı ve Niteliği: Sakarya ili, Hendek ilçesi, Kemaliye Mah., Eşeler Mevkii, 39 Ada, 140 Parsel sayılı taşınmaz üzerinde bir adet kesimhane, iki adet tek katlı bina ve taşınmaz üzerinde bulunan makine ile teçhizat takımı.</text:p>
      <text:p text:style-name="P1"/>
      <text:p text:style-name="P1">Gayrimenkulun Hali Hazır Durumu ve Üzerinde Bulunan Makine ve Teçhizatın Değerleri: Kıymet takdir raporuna göre satışa çıkarılan gayrimenkul ve gayrimenkulün üzerinde bulunan makine ve teçhizatların toplam değerinin 2.239.132,00 TL olduğu tespit edilmiştir.</text:p>
      <text:p text:style-name="P1"/>
      <text:p text:style-name="P1">Bilirkişi raporuna göre gayrimenkul üzerinde;</text:p>
      <text:p text:style-name="P1"/>
      <text:p text:style-name="P1">1- )Bekçi Kulübesi: 16 m2 taban inşaat oturum alanınasahip tek katlı 2B yapı grubunda olup, uzun zamandır kullanılmadığından olağandan fazla yıpranmıştır. Yıpranma %40 olarak değerlendirilmiştir. Değeri=3.360,00 TL.</text:p>
      <text:p text:style-name="P1"/>
      <text:p text:style-name="P1">2- )Revir Binası: İnşaat oturum alanı 55 m2 olan tek katlı revir binası olarak kullanılan yapı pvc cam doğramalı camların bazıları kırık ve içi bakımsızlıktan fazlaca yıpranmıştır. Yıpranma %40 olarak, yapı sınıfı 2B değerlendirilmiştir. Değerimi 1.550,00 TL.</text:p>
      <text:p text:style-name="P1"/>
      <text:p text:style-name="P1">3- )Prefabrike Ofis Binası: 96 m2 inşaat taban alanına sahip yapı muhasebe ve çalışanların dinlenme yeri olarak kullanılmaktaydı. Bakımsızlıktan normalden fazla yıpranmıştır. 2B yapı grubunda olup, yıpranma %45 olarak değerlendirilmiştir. Değeri=18.480,00 TL.</text:p>
      <text:p text:style-name="P1"/>
      <text:p text:style-name="P1">4- )Kesimhane ve İdari Bina: 3B yapı grubunda olup, yapı yıpranması olarak %60 değerlendirilmiştir. Yapı yıpranması olarak %30 değerlendirilmiştir. Değerleri=635.700,00 TL.</text:p>
      <text:p text:style-name="P1"/>
      <text:p text:style-name="P1">5- )İki Katlı Render Binası: İki katlı betonarme şeklinde taban alanı 270 m2 olan bina <text:soft-page-break/>oldukça yıpranmış atıl durumdadır. 3A yapı grubunda olup, yapı yıpranması %68 olarak değerlendirilmiştir. Değeri=135.300,Ü0TL.</text:p>
      <text:p text:style-name="P1"/>
      <text:p text:style-name="P1">6- )İki Katlı Yemekhane Binası: İnşaat taban alanı 300 m2 olan betonarme bina alt katı bakım, garaj ve depolama olarak, üst katı ise, yemekhane olarak kullanılmaktadır. 3A yapı grubunda olup, yapı yıpranması %59 olarak değerlendirilmiştir. Değeri=135.300,00TL.</text:p>
      <text:p text:style-name="P1"/>
      <text:p text:style-name="P1">7- )ProfiI Depo: Yemekhane binasının arka tarafında yer alan profil ve saçtan yapılmış 144 m2 inşaat alanına sahip tek katlı basit yapıdır. İA yapı grubunda olup, yapı yıpranması %45 olarak değerlendirilmiştir. Değeri=7.920,00 TL.</text:p>
      <text:p text:style-name="P1"/>
      <text:p text:style-name="P1">8- )Arıtma Bakım Binası: 102 m2 inşaat alanına sahip arıtma ve kazan dairesi olarak kullanılan beşik çatılı bina 2B yapı grubunda olup, basit yapıdadır. Yıpranma oranı %48 olarak değerlendirilmiştir. Değeri=18.564,00 TL.</text:p>
      <text:p text:style-name="P1"/>
      <text:p text:style-name="P1">9- )İki Adet Çelik Depo Toplamı: Toplamı 200 m2 alana sahip çelik depolar 2B yapı grubunda olup, aşınma olarak %45 değerlendirilmiştir. Değeri=38.500,00 TL.</text:p>
      <text:p text:style-name="P1"/>
      <text:p text:style-name="P1">10- )Açık Sundurma: Atıkların depolandığı tek katlı 210 m2 inşaat alanına sahip İA grubu basit sundurma. Yıpranma oranı %48 olarak değerlendirilmiştir. Değeri^ 10.920,00 TL.</text:p>
      <text:p text:style-name="P1"/>
      <text:p text:style-name="P1">11- )Arıtma Havuzları: 4 adet olup, toplam inşaat alanı 220 m2 olan betonarme havuzlar 2B sınıfında olup, yapı yıranması %57 olarak değerlendirilmiştir. Değeri=33.110,00 TL.</text:p>
      <text:p text:style-name="P1"/>
      <text:p text:style-name="P1">12- )Bahçe Çiti: Yaklaşık olarak 565 m2 uzunluğundadır. Yıpranma %48 oranındadır. Değeri=29.380,00 TL.</text:p>
      <text:p text:style-name="P1"/>
      <text:p text:style-name="P1">13- )Saha Betonu: 500 m2, yıpranma oranı %58 olduğu değerlendirilmiştir. Değeri=21.000,00 TL. Olmak üzere parsel üzerindeki yapıların genel toplamı 1.059.292,00 TL olarak değerlendirilmiştir. Ayrıca bilirkişi raporunda taşınmazın üzerinde makine ve teçhizatların mevcut olduğu belirtilmiş olup, bunlara takdir edilen kıymetler şöyledir:</text:p>
      <text:p text:style-name="P1"/>
      <text:p text:style-name="P1">(1) Ölüm hattı bim konsepsiyonu (40.500,00 TL)</text:p>
      <text:p text:style-name="P1"/>
      <text:p text:style-name="P1">(2) Ölüm hattı konveyör takımı (1450 askılı) (30.750,00 TL)</text:p>
      <text:p text:style-name="P1"/>
      <text:p text:style-name="P1">(3) Taşıyıcı şanzımanlı konveyör 1100(2.000,00 TL)</text:p>
      <text:p text:style-name="P1"/>
      <text:p text:style-name="P1">(4) Kasnak takım inox 17 adet (4.900,00 TL)</text:p>
      <text:p text:style-name="P1"/>
      <text:p text:style-name="P1">(5) Pençe düşürücü ünite (3.500,00 TL)</text:p>
      <text:p text:style-name="P1"><text:soft-page-break/></text:p>
      <text:p text:style-name="P1">(6) Inox ayak kesme (1.650,00 TL)</text:p>
      <text:p text:style-name="P1"/>
      <text:p text:style-name="P1">(7) Este sıcak galvaniz yürüyüş bandı (4.750.00 TL)</text:p>
      <text:p text:style-name="P1"/>
      <text:p text:style-name="P1">(8) Stork cellat (2.000,00 TL)</text:p>
      <text:p text:style-name="P1"/>
      <text:p text:style-name="P1">(9) Vidok kelle koparma (12.500,00 TL)</text:p>
      <text:p text:style-name="P1"/>
      <text:p text:style-name="P1">(10) İnox kan havuzu (12.500,00 TL)</text:p>
      <text:p text:style-name="P1"/>
      <text:p text:style-name="P1">(11) Ön ıslama kazanı (6.700,00 TL)</text:p>
      <text:p text:style-name="P1"/>
      <text:p text:style-name="P1">(12) Kaba yolma (6000 adet/saat) (9.000,00 TL)</text:p>
      <text:p text:style-name="P1"/>
      <text:p text:style-name="P1">(13) Orta yolma (6000 adet/saat) (7.000,00 TL)</text:p>
      <text:p text:style-name="P1"/>
      <text:p text:style-name="P1">(14) Finish yolma (6000 adet/saat) (10.800,00 TL)</text:p>
      <text:p text:style-name="P1"/>
      <text:p text:style-name="P1">(15) T-Ray (7.500,00 TL)</text:p>
      <text:p text:style-name="P1"/>
      <text:p text:style-name="P1">(16) Inox otomatik hat gergisi (500,00 TL)</text:p>
      <text:p text:style-name="P1"/>
      <text:p text:style-name="P1">(17) Bim hattı 120-140-160-180-200 NPI sıcak galvanizli ve asma aparatlı (38.000,00 TL)</text:p>
      <text:p text:style-name="P1"/>
      <text:p text:style-name="P1">(18) Taşıyıcı konvar hattı (19.000,00 TL)</text:p>
      <text:p text:style-name="P1"/>
      <text:p text:style-name="P1">(19) İç çıkarma stork 6000'lik (23.000,00 TL)</text:p>
      <text:p text:style-name="P1"/>
      <text:p text:style-name="P1">(20) Vent delme stork 6000'lik (27.750,00 TL)</text:p>
      <text:p text:style-name="P1"/>
      <text:p text:style-name="P1">(21) Boyun kırma stork 6000'lik (14.000,00 TL)</text:p>
      <text:p text:style-name="P1"/>
      <text:p text:style-name="P1">(22) Kursak alma stork 6000'lik (10.500,00 TL)</text:p>
      <text:p text:style-name="P1"/>
      <text:p text:style-name="P1">(23) Tavuk düşürme stork 6000'lik (2.500,00 TL)</text:p>
      <text:p text:style-name="P1"/>
      <text:p text:style-name="P1">(24) Taşhk makine stork 6000'lik (3.000,00 TL)</text:p>
      <text:p text:style-name="P1"/>
      <text:p text:style-name="P1">(25) Taşlık taşıyıcı helezon (1.500,00 TL)</text:p>
      <text:p text:style-name="P1"/>
      <text:p text:style-name="P1">(26) Bağırsak bandı yerli (ciğer yatağı) (3.750,00 TL)</text:p>
      <text:p text:style-name="P1"/>
      <text:p text:style-name="P1">(27) Kısa su çilleri (TK) (7.000,00 TL)</text:p>
      <text:p text:style-name="P1"><text:soft-page-break/></text:p>
      <text:p text:style-name="P1">(28) Uzun su çilleri (9.000,00 TL)</text:p>
      <text:p text:style-name="P1"/>
      <text:p text:style-name="P1">(29) İç alma otomatik hat gergisi (3.500,00 TL)</text:p>
      <text:p text:style-name="P1"/>
      <text:p text:style-name="P1">(30) Soğutucu evaporatörler (8-adet) (16.000,00 TL)</text:p>
      <text:p text:style-name="P1"/>
      <text:p text:style-name="P1">(31) Konveyör hattı (13.500,00 TL)</text:p>
      <text:p text:style-name="P1"/>
      <text:p text:style-name="P1">(32) inox kasa dezenfekte havuzu (1.000,00 TL)</text:p>
      <text:p text:style-name="P1"/>
      <text:p text:style-name="P1">(33) Ortam soğutucu evaporator (3-adet) (3.600,00 TL)</text:p>
      <text:p text:style-name="P1"/>
      <text:p text:style-name="P1">(34) Rendering kazanı 8000'lik (14.500,00 TL)</text:p>
      <text:p text:style-name="P1"/>
      <text:p text:style-name="P1">(35) Rendering kazanı 5000'lik (9.500,00 TL)</text:p>
      <text:p text:style-name="P1"/>
      <text:p text:style-name="P1">(36) Kimyasal inox daf arıtma (7.500,00 TL)</text:p>
      <text:p text:style-name="P1"/>
      <text:p text:style-name="P1">(37) Biyolojik arıtma tankı (12.000,00 TL)</text:p>
      <text:p text:style-name="P1"/>
      <text:p text:style-name="P1">(38) Hava, buhar, su ve kalorifel tesisatı (1.000,00 TL)</text:p>
      <text:p text:style-name="P1"/>
      <text:p text:style-name="P1">(39) Tunaylar 60 tonluk kantar (3.000,00 TL)</text:p>
      <text:p text:style-name="P1"/>
      <text:p text:style-name="P1">(40) Demir kafes direk ve ayırıcı (1.000,00 TL) olmak üzere teçhizatların toplam değerinin 401.650,00 TL olduğu değerlendirilmiştir.</text:p>
      <text:p text:style-name="P1"/>
      <text:p text:style-name="P1">Taşınmaz üzerinde 2 adet Gürgen, 3 adet Çam, 3 adet Ceviz, 3 adet Meşe, 2 adet Kestane, 2 adet Akasya, 2 adet Ardıç, 2 adet Defne, 3 adetÇınar, 3 adet Söğüt, 3 adet Selvi ağaçları ile kaplı olduğu görülmüştür. Taşınmaz üzerindeki mevye ağaçları belirli bir ekonomik gelir getiren özül mülk kapsamında olup, arsa ile birlikte değerlendirildiğinde 758.190,00 TL kıymet takdiri yapılmıştır. Ayrıca taşınmaz içerisinde bulunan ekonomik değere sahip olmayan ve verim özelliğinde olmayan ağaç ve ağaççıklar değerlendirmeye alınmamıştır.</text:p>
      <text:p text:style-name="P1"/>
      <text:p text:style-name="P1">Bilirkişi raporuna göre yapılan incelemeler ve değerlendirmeler neticesinde tavuk yemi üretim bölümü 20.000,00 TL, makine ve elektrik teçhizatları 401.650,00 TL ve taşınmaz bedeli 1.059.292,00 TL olarak değerlendirilmiştir.</text:p>
      <text:p text:style-name="P1"/>
      <text:p text:style-name="P1">Sonuç olarak bilirkişi raporuna göre toplam kıymet takdiri 758.190,00 TL+20.000,00 TL+401.650,00 TL+1.059.292,00 TL ki toplam 2.239,132 TL olarak değerlendirilmiştir.</text:p>
      <text:p text:style-name="P1"/>
      <text:p text:style-name="P1">Adresi : Sakarya ili, Hendek ilçesi, Kemaliye Man., Eşeler Mevkii, 39 Ada, 140 <text:soft-page-break/>Parsel.</text:p>
      <text:p text:style-name="P1"/>
      <text:p text:style-name="P1">İmar Durumu : Konut dışı kentsel çalışma alanında kaldığı ve parselin tüm cephelerinin imar yollarıyla ayrılmış olduğu görülmektedir. Yani parsel imar yollarıyla çevrili bir ada şeklinde planlanmıştır. Parselin cephe aldığı ve mevcut haliyle de açık olan 12 metrelik imar yolu diğer yan ve arka cepheler 10 metrelik imar yolları planlanmış ve bu planlama ile yollara cüzi miktarda terkler gözükmektedir.</text:p>
      <text:p text:style-name="P1"/>
      <text:p text:style-name="P1">Kıymeti : 2.239.132,00 TL.</text:p>
      <text:p text:style-name="P1"/>
      <text:p text:style-name="P1">KDV Oranı : %18</text:p>
      <text:p text:style-name="P1"/>
      <text:p text:style-name="P1">Kaydındaki Şerhler : Tapu kaydında yazılı olduğu şekildedir.</text:p>
      <text:p text:style-name="P1"/>
      <text:p text:style-name="P1">1. Satış Günü : 03/11/2014 günü 14:00 -14:10 arası</text:p>
      <text:p text:style-name="P1"/>
      <text:p text:style-name="P1">2. Satış Günü : 28/11/2014 günü 14:00 -14:10 arası</text:p>
      <text:p text:style-name="P1"/>
      <text:p text:style-name="P1">Satış Yeri : Hendek İcra Müdürlüğü</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text:soft-page-break/>4- Satış bedeli hemen veya verilen mühlet içinde ödenmezse İcra ve İflas Kanunu'nuıı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05/508 Timi. sayılı dosya numarasıyla müdürlüğümüze başvurmaları ilan olunur.</text:p>
      <text:p text:style-name="P1"/>
      <text:p text:style-name="P1">26/09/2014</text:p>
      <text:p text:style-name="P1"/>
      <text:p text:style-name="P1">(ÎİK m. 126)_</text:p>
      <text:p text:style-name="P1"/>
      <text:p text:style-name="P1">(*) İlgililer tabirine irtifak hakkı sahipleri de dahildir.</text:p>
      <text:p text:style-name="P1"/>
      <text:p text:style-name="P1">* : Bu örnek, bu Yönetmelikten önceki uygulamada kullanılan Örnek 64 e karşılık gelmekted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9S</meta:editing-duration>
    <meta:editing-cycles>68</meta:editing-cycles>
    <meta:generator>OpenOffice/4.0.1$Win32 OpenOffice.org_project/401m5$Build-9714</meta:generator>
    <dc:date>2014-10-02T17:23:32.98</dc:date>
    <dc:creator>Kübra Genç</dc:creator>
    <meta:document-statistic meta:table-count="0" meta:image-count="0" meta:object-count="0" meta:page-count="6" meta:paragraph-count="86" meta:word-count="1326" meta:character-count="9579"/>
    <meta:user-defined meta:name="Info 1"/>
    <meta:user-defined meta:name="Info 2"/>
    <meta:user-defined meta:name="Info 3"/>
    <meta:user-defined meta:name="Info 4"/>
  </office:meta>
</office:document-meta>
</file>