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Helvetica, sans-serif"/>
    <style:font-face style:name="Arial1" svg:font-family="Arial,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324cm" table:align="center"/>
    </style:style>
    <style:style style:name="Tablo1.A" style:family="table-column">
      <style:table-column-properties style:column-width="1.122cm"/>
    </style:style>
    <style:style style:name="Tablo1.B" style:family="table-column">
      <style:table-column-properties style:column-width="4.403cm"/>
    </style:style>
    <style:style style:name="Tablo1.C" style:family="table-column">
      <style:table-column-properties style:column-width="2.101cm"/>
    </style:style>
    <style:style style:name="Tablo1.D" style:family="table-column">
      <style:table-column-properties style:column-width="2.286cm"/>
    </style:style>
    <style:style style:name="Tablo1.E" style:family="table-column">
      <style:table-column-properties style:column-width="4.482cm"/>
    </style:style>
    <style:style style:name="Tablo1.F" style:family="table-column">
      <style:table-column-properties style:column-width="3.133cm"/>
    </style:style>
    <style:style style:name="Tablo1.G" style:family="table-column">
      <style:table-column-properties style:column-width="2.79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able_20_Contents">
      <style:paragraph-properties fo:margin-left="0cm" fo:margin-right="0cm" fo:margin-top="0cm" fo:margin-bottom="0cm" style:line-height-at-least="0.423cm" fo:text-align="center" style:justify-single-word="false" fo:text-indent="-0.441cm" style:auto-text-indent="false" fo:padding-left="0.071cm" fo:padding-right="0.071cm" fo:padding-top="0.049cm" fo:padding-bottom="0.049cm" fo:border="0.035cm solid #000000"/>
      <style:text-properties style:font-name="Times New Roman1" fo:font-size="9pt" fo:font-weight="normal"/>
    </style:style>
    <style:style style:name="P12" style:family="paragraph" style:parent-style-name="Table_20_Contents">
      <style:paragraph-properties fo:margin-left="0cm" fo:margin-right="0cm" fo:margin-top="0cm" fo:margin-bottom="0cm" style:line-height-at-least="0.423cm" fo:text-align="center" style:justify-single-word="false" fo:text-indent="-0.441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font-weight="normal"/>
    </style:style>
    <style:style style:name="P13" style:family="paragraph" style:parent-style-name="Table_20_Contents">
      <style:paragraph-properties fo:margin-left="0cm" fo:margin-right="0cm" fo:margin-top="0cm" fo:margin-bottom="0cm" style:line-height-at-least="0.423cm" fo:text-align="center" style:justify-single-word="false" fo:text-indent="-0.441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12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2" style:font-size-asian="9pt" style:font-name-complex="Arial2" style:font-size-complex="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9pt"/>
    </style:style>
    <style:style style:name="T4" style:family="text">
      <style:text-properties fo:font-size="9pt" fo:font-weight="normal"/>
    </style:style>
    <style:style style:name="T5" style:family="text">
      <style:text-properties style:text-position="33% 80%"/>
    </style:style>
    <style:style style:name="T6" style:family="text">
      <style:text-properties style:text-position="33% 80%" fo:font-size="9pt" fo:font-weight="normal"/>
    </style:style>
    <style:style style:name="T7" style:family="text">
      <style:text-properties fo:color="#0000cc"/>
    </style:style>
    <style:style style:name="T8"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TAŞINMAZMAL SATILACAKTIR</text:span></text:span></text:p>
      <text:p text:style-name="P6"><text:span text:style-name="T8">Başiskele</text:span><text:span text:style-name="T7"> </text:span><text:span text:style-name="T8">Belediye Başkanlığından:</text:span></text:p>
      <text:p text:style-name="P1">Mülkiyeti Belediyemize ait Yeniköy Karşıyaka Mahallesi, 484 ada 1 Nolu Parselde kayıtlı 20.000 m<text:span text:style-name="T5">2</text:span> arsa taşınmaz ve Yeniköy Sepetlipınar Mahallesi, 181 ada 1 parselde bulunan 4.333m<text:span text:style-name="T5">2</text:span> arsa taşınmaz hali hazır mevcut durumuyla ayrı ayrı olarak satışa çıkarılmış olup, 2886 Sayılı Devlet İhale Kanununun 45. Maddesi ve devamı gereğince Açık Teklif Usulü ile Başiskele Belediyesi Encümenince ihale edilecektir.</text:p>
      <text:p text:style-name="P10">1) İhalelerin Tarihi ve Saati     :  23.09.2013-11:00</text:p>
      <text:p text:style-name="P10">2) İhalelerin Yapılacağı Yer    :  Yuvacık Hizmet Binası 2. Kat Kütüphane salonu (Fatih Mah. Hoca Ahmet Yesevi Cd. Gizem Sk. No:2 Başiskele/KOCAELİ)</text:p>
      <text:p text:style-name="P10">3) İhale Usulü                         :  2886 Sayılı Devlet İhale Kanunu'nun 45. Maddesi ve devamına göre Açık Teklif Usulü</text:p>
      <text:p text:style-name="P10">4) İhale şartnameleri               :  Başiskele Belediyesi Destek Hizmetler Müdürlüğü- İhale Birimi Fatih Mah. Hoca Ahmet Yesevi Cd. Gizem Sk. No:2 Başiskele/KOCAELİ adresinden temin edilebilir. Tel: 0262 343 20 20             Fax: 0 262 344 42 12</text:p>
      <text:p text:style-name="P10">5) Şartname Bedeli                 :  100,00 -TL. (Her ihale için ayrı şartname satın alınacaktır)</text:p>
      <text:p text:style-name="P1">6) İhalelere katılmak isteyenlerden istenen belgeler:</text:p>
      <text:p text:style-name="P1">1 - Dış zarf</text:p>
      <text:p text:style-name="P1">Dış zarf aşağıdaki belgeleri içerecektir.</text:p>
      <text:p text:style-name="P1">a) Teklif mektubunu içeren iç zarf,</text:p>
      <text:p text:style-name="P1">b) İkametgâh belgesi ve nüfus kağıdının idarece onaylanacak fotokopisi (Gerçek Kişiler),</text:p>
      <text:p text:style-name="P1">c) Siciline kayıtlı bulunduğu ticaret odasından alınmış ihalenin yapıldığı yıla ait faaliyet belgesi, (Tüzel Kişiler)</text:p>
      <text:p text:style-name="P1">d) Ticaret Sicil Gazetesi (Tüzel Kişiler)</text:p>
      <text:p text:style-name="P1">e) Vekil ile temsil ediliyor ise noter tasdikli vekâletname,</text:p>
      <text:p text:style-name="P1">f) Geçici Teminat (2886 sayılı Devlet İhale Kanunu'na uygun)</text:p>
      <text:p text:style-name="P1">g) İstekli tüzel kişilik ise yukarıda sayılan belgelerin yanı sıra tüzel kişiliğin imza sirküleri ve vekâleten temsil ediliyor ise noter tasdikli vekâletname,</text:p>
      <text:p text:style-name="P1">h) Ortak girişim olması halinde noter tasdikli ortak girişim beyannamesi</text:p>
      <text:p text:style-name="P1">i) İhale Şartnamesinin her sayfasının "okudum" ibaresi ile imzalanması</text:p>
      <text:p text:style-name="P1">7) Teklif mektuplarının en geç 23.09.2013 Pazartesi günü saat 11:00'a kadar ihalelerin yapılacağı adreste bulunan Destek Hizmetler Müdürlüğü-İhale Birimine verilmesi şarttır. Bu saatten sonra verilecek teklif mektupları veya her hangi bir nedenle oluşacak gecikmeler dikkate alınmaz.</text:p>
      <text:p text:style-name="P1">8) Satış şartnamelerinde belirtilen hususlarla taşınmazlara ait dosyalarındaki bilgileri ve tapudaki takyidatları alıcılar aynen kabul etmiş sayılırlar. İhalelerin kesinleşmesinden sonra ihale uhdesinde kalanlar, Satış Şartnamesine aykırı bir talepte bulunamazlar.</text:p>
      <text:p text:style-name="P1">9) Satıştan mütevellit bütün vergi, resmi harç, ilan giderleri, tapu harçları, alım satım giderleri gibi ödenmesi gereken her türlü giderler alıcıya ait olup, alıcılar tarafından kanuni süresinde ödenecektir.</text:p>
      <text:p text:style-name="P1">10) İdare ihaleleri yapıp yapmamakta serbesttir.</text:p>
      <text:p text:style-name="P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1">Sıra No</text:p>
          </table:table-cell>
          <table:table-cell table:style-name="Tablo1.A1" office:value-type="string">
            <text:p text:style-name="P12">İlçe/Mahalle</text:p>
          </table:table-cell>
          <table:table-cell table:style-name="Tablo1.A1" office:value-type="string">
            <text:p text:style-name="P12">Ada/ Parsel No</text:p>
          </table:table-cell>
          <table:table-cell table:style-name="Tablo1.A1" office:value-type="string">
            <text:p text:style-name="P12">Yüzölçümü (m<text:span text:style-name="T5">2</text:span>)</text:p>
          </table:table-cell>
          <table:table-cell table:style-name="Tablo1.A1" office:value-type="string">
            <text:p text:style-name="P12">İmar Durumu</text:p>
          </table:table-cell>
          <table:table-cell table:style-name="Tablo1.A1" office:value-type="string">
            <text:p text:style-name="P13"><text:span text:style-name="T4">Muhamem</text:span> <text:span text:style-name="T4">Bedeli (TL)</text:span></text:p>
          </table:table-cell>
          <table:table-cell table:style-name="Tablo1.G1" office:value-type="string">
            <text:p text:style-name="P12">Geçici Teminat (TL)</text:p>
          </table:table-cell>
        </table:table-row>
        <table:table-row>
          <table:table-cell table:style-name="Tablo1.A2" office:value-type="string">
            <text:p text:style-name="P14">1</text:p>
          </table:table-cell>
          <table:table-cell table:style-name="Tablo1.A2" office:value-type="string">
            <text:p text:style-name="P15"><text:span text:style-name="T3">Başiskele/Karşıyaka (Yeniköy)</text:span></text:p>
          </table:table-cell>
          <table:table-cell table:style-name="Tablo1.A2" office:value-type="string">
            <text:p text:style-name="P16">484/1</text:p>
          </table:table-cell>
          <table:table-cell table:style-name="Tablo1.A2" office:value-type="string">
            <text:p text:style-name="P15"><text:span text:style-name="T3">20.000 </text:span><text:span text:style-name="T4">m</text:span><text:span text:style-name="T6">2</text:span></text:p>
          </table:table-cell>
          <table:table-cell table:style-name="Tablo1.A2" office:value-type="string">
            <text:p text:style-name="P16">Konut Dışı Kentsel Çalışma Alanı</text:p>
          </table:table-cell>
          <table:table-cell table:style-name="Tablo1.A2" office:value-type="string">
            <text:p text:style-name="P16">11.000.000,00</text:p>
          </table:table-cell>
          <table:table-cell table:style-name="Tablo1.G2" office:value-type="string">
            <text:p text:style-name="P16">330.000,00</text:p>
          </table:table-cell>
        </table:table-row>
        <table:table-row>
          <table:table-cell table:style-name="Tablo1.A2" office:value-type="string">
            <text:p text:style-name="P14">2</text:p>
          </table:table-cell>
          <table:table-cell table:style-name="Tablo1.A2" office:value-type="string">
            <text:p text:style-name="P15"><text:span text:style-name="T3">Başiskele/ Sepetlipınar (Yeniköy)</text:span></text:p>
          </table:table-cell>
          <table:table-cell table:style-name="Tablo1.A2" office:value-type="string">
            <text:p text:style-name="P16">181/1</text:p>
          </table:table-cell>
          <table:table-cell table:style-name="Tablo1.A2" office:value-type="string">
            <text:p text:style-name="P16">4.333 m2</text:p>
          </table:table-cell>
          <table:table-cell table:style-name="Tablo1.A2" office:value-type="string">
            <text:p text:style-name="P16">İlköğretim Tesis Alanı</text:p>
          </table:table-cell>
          <table:table-cell table:style-name="Tablo1.A2" office:value-type="string">
            <text:p text:style-name="P16">1.083.250,00</text:p>
          </table:table-cell>
          <table:table-cell table:style-name="Tablo1.G2" office:value-type="string">
            <text:p text:style-name="P16">32.497,50</text:p>
          </table:table-cell>
        </table:table-row>
      </table:table>
      <text:p text:style-name="P6"><text:span text:style-name="T3">Başiskele</text:span> <text:span text:style-name="T3">Belediye internet Adresi : http//www.basiskele.bel.tr.</text:span></text:p>
      <text:p text:style-name="P8">7588/1-1</text:p>
      <text:p text:style-name="P4"><text:a xlink:type="simple" xlink:href="http://www.resmigazete.gov.tr/ilanlar/eskiilanlar/2013/09/20130912-3.htm#_top"><text:span text:style-name="T2">▲</text:span></text:a></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Helvetica, sans-serif"/>
    <style:font-face style:name="Arial1" svg:font-family="Arial,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3"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M31S</meta:editing-duration>
    <meta:editing-cycles>544</meta:editing-cycles>
    <meta:generator>OpenOffice.org/3.3$Win32 OpenOffice.org_project/330m20$Build-9567</meta:generator>
    <dc:date>2013-09-12T10:44:46.60</dc:date>
    <meta:document-statistic meta:table-count="1" meta:image-count="0" meta:object-count="0" meta:page-count="1" meta:paragraph-count="49" meta:word-count="416" meta:character-count="3103"/>
    <meta:user-defined meta:name="Info 1"/>
    <meta:user-defined meta:name="Info 2"/>
    <meta:user-defined meta:name="Info 3"/>
    <meta:user-defined meta:name="Info 4"/>
  </office:meta>
</office:document-meta>
</file>