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ÇATALCA İCRA DAİRESİ TAŞINMAZIN AÇIK ARTIRMA İLANI</text:p>
      <text:p text:style-name="Standard"/>
      <text:p text:style-name="Standard">2012/1790 ESAS</text:p>
      <text:p text:style-name="Standard">Satılmasına karar verilen taşınmazın cinsi, niteliği, kıymeti, adedi, önemli özellikleri:</text:p>
      <text:p text:style-name="Standard">1 NO'LU TAŞINMAZIN</text:p>
      <text:p text:style-name="Standard">Özellikleri<text:tab/>: İSTANBUL il, ÇATALCA ilçe, 279 Ada No, 4 Parsel No, FERHATPAŞA MAH. KARATOPRAK MEVKİİ 6 NORMAL 1 ASMA ÇEKME KATLI B.A.K. BİN/</text:p>
      <text:p text:style-name="Standard">VE ARSASI Taşınmazın alanı 1224,00 m2'dir. Kuzey sınır Ortanca Sokak cephelidir. Parsel üzerinde dış cephesi alüminyum malzeme kaplı ve mavi ısı camlı giydim* cepheli katlan depo olarak kullanılan 7 katlı betonarme bina vardır. Binanın kapı ve pencereleri alüminyum doğramadır. Tüm katlara hizmet eden personel ve yül asansörü olmak üzere 2 asansör mevcuttur. Depo olarak kullanılan kısımların tabanı özel şap kaplamadır. Ofis olarak kullanılan kısımlar ve merdiven kovalar zeminleri Muğla Mermeri kaplıdır Merdiven Küpeşteleri alüminyum ferforje malzemedir. Yangın çıkışı ve insan çıkışı için iki ayrı merdiven kovası bulunmaktadır. Ofi; olarak kullanılan kısımların tavanı asma tavandır. Binanın ısınma sistemi mazotlu kat kaloriferdir. Binanın alt ve üst yoldan iki girişi vardır. Kot farkından dolayı alt yoldan 7 katlı üst yoldan 6 katlıdır Bodrum kat 7,00 m yükseklikte, diğer katlar 3,00 m yüksekliktedir. Bodrum katın girişi Ortanca Sokak üzerindedir. 7,00m eninde ve 5,00m yükseklikte demir doğrama araç giriş kapısı vardır.Bodrum katın bir kısmı kat yüksekliği ikiye bölünerek idari büro olarak kullanılan asma kat yapılmıştır. Diğer yarısı ise 7,00m yükseklikte olup depo olarak kullanılmaktadır. Asma katın altında araçların yanaşıp yükleme boşaltma yaptığı manuel rampa vardır.Çatı katının ön ve arka kısmında açık teras yapılmıştır.Çatı katı yemekhane ve ofis olarak kullanılmaktadır. Çatısı düz olup izolasyon malzemesi ile kaplıdır. Normal katlar 960,00 m2 alanlıdır. Taplam inşaat alanı 6532,00m2'dir. Temiz ve bakımlı binadır.</text:p>
      <text:p text:style-name="Standard">Adresi<text:tab/>: İstanbul Trakya Serbest Bölgesi Atatürk Bulvarı Ali Rıza Efendi Cad. A/4 Blok Çatalca / İstanbul</text:p>
      <text:p text:style-name="Standard">Yüzölçümü : 1224,00 m2</text:p>
      <text:p text:style-name="Standard">Arsa Payı<text:tab/>:Tam</text:p>
      <text:p text:style-name="Standard">İmar Durumu : Ekonomi Bakanlığı İstanbul Trakya Serbest Bölge Müdürlüğünün 13/02/2012 tarihli yazılarında 4 parsel sayılı taşınmazın imar durumu üst yoldan mesafesi 5,00m, alt yoldan mesafesi 6,00m, iki taraftan bitişik nizam, h=5 kat (17,50m) olduğu belirtilmektedir.</text:p>
      <text:p text:style-name="Standard">Kıymeti<text:tab/>:4 898 400,00 TL</text:p>
      <text:p text:style-name="Standard">KDV Oranı : % 18</text:p>
      <text:p text:style-name="Standard">Kaydındaki Şerhler: Tapu Kaydındaki gibi</text:p>
      <text:p text:style-name="Standard">1. <text:tab/>Satış Günü : 02/09/2013 günü 11:30 -11:40 arası</text:p>
      <text:p text:style-name="Standard">2. <text:tab/>Satış Günü : 27/09/2013 günü 11:30 -11:40 arası</text:p>
      <text:p text:style-name="Standard">Satış Yeri<text:tab/>: ÇATALCA İCRA MÜDÜRLÜĞÜ KALEMİ</text:p>
      <text:p text:style-name="Standard">Satış şartlan: 1- ihale açık artırma suretiyle yapılacaktır. Birinci artırmanın yirmi gün öncesinden, artırma tarihinden önceki gün sonuna kadar esatis.uyap.aovi.tr adresinden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a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text:soft-page-break/>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1790 Esas sayılı dosya numarasıyla müdürlüğümüze başvurmaları ilan olunur.19.06.2013</text:p>
      <text:p text:style-name="Standard">(İİK m.126) (*) ilgililer tabirine irtifak hakkı sahipleri de dahildir.</text:p>
      <text:p text:style-name="Standard">*■ Rn nmpk hı ı Yönetmelikten önceki uva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8S</meta:editing-duration>
    <meta:editing-cycles>4</meta:editing-cycles>
    <meta:generator>OpenOffice.org/3.3$Win32 OpenOffice.org_project/330m20$Build-9567</meta:generator>
    <dc:date>2013-07-16T13:03:33.26</dc:date>
    <dc:creator>tk emlak .</dc:creator>
    <meta:document-statistic meta:table-count="0" meta:image-count="0" meta:object-count="0" meta:page-count="2" meta:paragraph-count="24" meta:word-count="693" meta:character-count="5031"/>
    <meta:user-defined meta:name="Info 1"/>
    <meta:user-defined meta:name="Info 2"/>
    <meta:user-defined meta:name="Info 3"/>
    <meta:user-defined meta:name="Info 4"/>
  </office:meta>
</office:document-meta>
</file>