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KSARAY 2. İCRA <text:s/>DAİRESİ 2013/ 195 TLMT. TAŞINMAZIN AÇIK ARTIRMA İLANI</text:p>
      <text:p text:style-name="Standard"/>
      <text:p text:style-name="Standard"/>
      <text:p text:style-name="Standard">Satılmasına karar verilen taşınmazın cinsi, niteliği, kıymeti, adedi, önemli özelliklen:</text:p>
      <text:p text:style-name="Standard">1 NO'LU TAŞINMAZIN</text:p>
      <text:p text:style-name="Standard">Özellikleri<text:tab/>: Aksaray il, Merkez ilçe, 4808 Ada No, TAŞPINAR Köyü, Taşınmaz tapu</text:p>
      <text:p text:style-name="Standard">kaydında arsa vasfında görünmekte olup üzerinde herhangi bir muhdesat yoktur. Taşınmaz mevki olarak Taşpınar Kasabası Aksaray - Adana karayolu üzerinde yeralmaktadır. Mevcut imar durumuna göre Akaryakıt istasyonu olarak ayrılmış arsadır. Taşınmaz parsel üzerindeki yapılaşma koşullan E: 0,40 - Hmax = 6.50 olarak belirlenmiştir. Taşınmazın geçiş yolu izin belgesi mevcuttur. Parsel üzerinde yapılaması planlanan Akaryakıt - Lpg istasyonuna ait mimari proje ve yapı ruhsatı bulunmaktadır. Taşınmaz Aksaray şehir merkezinden Aksaray makası olarak bilinen noktadan E-90 karayolu üzerinden Adana istikametine yaklaşık 18 km mesafede karayolunun sa5 ^rafında bulunmaktadır. Aksaray organize sanayi bölgesine yaklaşık 3 km mesafededir. Taşınmazın Aksaray Adana karayoluna yaMaşrf» 1 no metre cephesi bulunmaktadır. Taşınmazın batısında 200 metre derinliğinde su kuyusu bulunmakaı olup yak­laşık 100 metre derinlikten su alınabilmektedir. Taşınmazın borçluya ait tam hissesi satılıktır. Adresi ’<text:tab/>: Taşpınar köyü E-90 Karayolu üzeri AKSARAY</text:p>
      <text:p text:style-name="Standard">Yüzölçümü<text:tab/>: 29.999,84 m2</text:p>
      <text:p text:style-name="Standard">imar Durumu : Taşpınar Belediyesi imar planı dahilindedir.</text:p>
      <text:p text:style-name="Standard">Kıymeti<text:tab/>:1.259.995,20 TL</text:p>
      <text:p text:style-name="Standard">KDV Oranı<text:tab/>:%18</text:p>
      <text:p text:style-name="Standard">Kaydındaki Şerhler : Haciz ve rehin şerhleri mevcuttur.</text:p>
      <text:p text:style-name="Standard">1. <text:tab/>Satış Günü : 20/08/2013 günü 14:00-14:10 arası</text:p>
      <text:p text:style-name="Standard">2. <text:tab/>Satış Günü : 16/09/2013 günü 14:00 -14:10 arası</text:p>
      <text:p text:style-name="Standard">Satış Yeri<text:tab/>: TAŞPAZAR MAH. ADLİYE SARAYI ZEMİN KAT MEZAT SALONU AKSARAY</text:p>
      <text:p text:style-name="Standard">Satış şartları:</text:p>
      <text:p text:style-name="Standard">1- <text:tab/>ihale açık artırma suretiyle yapılacaktır. Birinci artırmanın yirmi gün öncesinden, artırma tarihinden önceki gün sonuna kadar esatis.uvap.aov.tr adresinden elektronik ortamda teklif verilebilecektir. Bu artırmada tahmin edilen değerin %50 sini ve rüçhanlı alacaklılar varsa alacaktan toplamını ve satış giderlerini geçmek şartı ile ihale olunur. Birinci artırmada istek bulunmadığı takdirde elektronik ortamda birinci artırmadan sonraki beşinci günden, ikinci artırma gününden önceki gün sonun kadar elektronik ortamda teklif verilebilecektir. Bu artırmada da malın tahmin edilen değerin %50 sini, rüçhanlı alacaklılar varsa aiacaklan toplamını ve satış giderlerini geçmesi şartıyla en çok artırana ihale olunur. Böyle fazla bedelle alıcı çıkmazsa satış talel düşecektir.</text:p>
      <text:p text:style-name="Standard">2- <text:tab/>Artırmaya iştirak edeceklerin, tahmin edilen değerin % 20'si oranında pey akçe­si veya ou miktar kadar banka teminat mektubu vermeleri lazımdır. Satış peşin para iledir, alıcı isteğinde (10) günü geçmemek üzere sure verilebilir. Damga vergisi, KDV, 1 /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nnı dayanağı belgeler ile (15) gün içinde dairem­ize bildirmeleri lazımdır; aksi takdirde hakları tapu sicil ile sabit olmadıkç,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Aüıcılar ve kefilleri tekli: ettik­leri bedel ile son ihale bedeli arasındaki farktan ve diğer zararlardan ve aynca temerrüt faizin- den\müteselsilen mesul olacaklardır. İhale farkı ve temerrüt faizi ayrıca hükme hacet kalmak­sızın dairemizce tahsil olunacak, bu fark, varsa öncelikli teminat bedelinden alınacaktır.</text:p>
      <text:p text:style-name="Standard">5- <text:tab/>Şartname, ilan tarihinden itibaren herkesin görebilmesi için dairede açık olup gideri verildiği takdirde isteyen aliciye bir örneği gönderilebilir.</text:p>
      <text:p text:style-name="Standard"><text:soft-page-break/>6- <text:tab/>Satışa iştirak edenlerin şartnameyi görmüş ve müııderecatmı kabul etmiş sayıla­cakları başkaca bilgi almak isteyenlerin 2013/195 Tlmt. sayılı dosya numarasıyla müdürlüğümüze başvurmaları ilan olunur.</text:p>
      <text:p text:style-name="Standard">Resmi İlanlar: www.ilan.gov.tr'de B.N: 43762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4S</meta:editing-duration>
    <meta:editing-cycles>4</meta:editing-cycles>
    <meta:generator>OpenOffice.org/3.3$Win32 OpenOffice.org_project/330m20$Build-9567</meta:generator>
    <dc:date>2013-07-18T13:17:18.64</dc:date>
    <dc:creator>tk emlak .</dc:creator>
    <meta:document-statistic meta:table-count="0" meta:image-count="0" meta:object-count="0" meta:page-count="2" meta:paragraph-count="21" meta:word-count="542" meta:character-count="4064"/>
    <meta:user-defined meta:name="Info 1"/>
    <meta:user-defined meta:name="Info 2"/>
    <meta:user-defined meta:name="Info 3"/>
    <meta:user-defined meta:name="Info 4"/>
  </office:meta>
</office:document-meta>
</file>