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FENNİ 291 ADA 1 PARSEL BELEDİYE BAŞKANLIĞI - Evrak No: 6256</text:p>
      <text:p text:style-name="P1"/>
      <text:p text:style-name="P1">İHALE İLANI</text:p>
      <text:p text:style-name="P1"/>
      <text:p text:style-name="P1">KORKUTELİ BELEDİYE BAŞKANLIĞI'NDAN</text:p>
      <text:p text:style-name="P1"/>
      <text:p text:style-name="P1">AKARYAKIT İSTASYONU YERİ SATIŞ İLANI</text:p>
      <text:p text:style-name="P1"/>
      <text:p text:style-name="P1">1- İdarenin</text:p>
      <text:p text:style-name="P1">Tebligat Adresi: Kiremitli Mahallesi Atatürk cad. Yeni Belediye İşhanı Kat: 1 Telefo No: (0242) 64332 46 Faks: (0242) 643 32 56 E- Posta Adresi: korkutelibelediyesi@ttnet.net.tr</text:p>
      <text:p text:style-name="P1"/>
      <text:p text:style-name="P1">2- İhalenin Konusu Mülkiyeti belediyemize ait ilçemiz Yeni Mahalle (İmrahor) Tefenni Çevre yolu 291 ada 1 parselde 4628,44 m2 akaryakıt istasyonu yeri 11/11/2014 Salı günü belediye toplantı salonunda encümen huzurunda 2886 sayılı Devlet İhale Kanununun 45. Maddesi gereğince Açık Arttırma Usulü ile satılacaktır.</text:p>
      <text:p text:style-name="P1"/>
      <text:p text:style-name="P1">3- İhale Tarihi, saati ve Yeri İhale 11/11/2014 Salı günü saat 15:00'da Belediye Hizmet Binası Toplantı salonunda. Encümen huzurunda, 2886 Sayılı Devlet İhale Kanununun 45. maddesi gereğince Açık Teklif Arttırma Usulü ile yapılacaktır.</text:p>
      <text:p text:style-name="P1"/>
      <text:p text:style-name="P1">4- İhaleye Katdma Şartları:</text:p>
      <text:p text:style-name="P1"/>
      <text:p text:style-name="P1">A-) Şahıslar için: a-) Fotoğraflı nüfus cüzdanı örneği, b-) Geçici ihale teminatı, B-) Şirketler için: a-) Şirket yetki belgesi, b-) Oda kayıt belgesi (Tüzel kişiler için), c-) Faaliyet belgesi (Tüzel kişiler için), d-) imza sirküsü (noterden onaylı), d-) Ticaret sicil belgesi, e-) İstekliler adına teklifte bulunacak kimsenin vekaletnamesi ile vekaleten iştirak edenin noterden onaylı imza sirküsü.</text:p>
      <text:p text:style-name="P1"/>
      <text:p text:style-name="P1">5- İhaleye Çıkan Akaryakıt İstasyonunu Yerinin Adres ve Muhammen Bedelleri_</text:p>
      <text:p text:style-name="P1"/>
      <text:p text:style-name="P1">Adres    Ada Parsel    M2    Muhammen Bedel (K.D.V. DAHİL)    Geçici Teminat</text:p>
      <text:p text:style-name="P1"/>
      <text:p text:style-name="P1">Yeni Mahalle (İmrahor)    219/1    4628,44    750.000.00 TL    22.500.00 TL</text:p>
      <text:p text:style-name="P1"/>
      <text:p text:style-name="P1">6- İhaleye katılmak isteyenlerin 10.11.2014 saat 16:00'a kadar geçici teminatlarını yatırmaları gerekmektedir.</text:p>
      <text:p text:style-name="P1"/>
      <text:p text:style-name="P1">7- Şartname ve ekleri Belediyemiz Emlak ve İstimlak Müdürlüğünden görülebilir.</text:p>
      <text:p text:style-name="P1"/>
      <text:p text:style-name="P1">8- İhaleyi yapıp yapmamakta Belediye Encümeni yetkilidir.</text:p>
      <text:p text:style-name="P1"/>
      <text:p text:style-name="P1">İlgililere ilanen duyurulu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9S</meta:editing-duration>
    <meta:editing-cycles>198</meta:editing-cycles>
    <meta:generator>OpenOffice/4.0.1$Win32 OpenOffice.org_project/401m5$Build-9714</meta:generator>
    <dc:date>2014-11-04T16:27:25.33</dc:date>
    <dc:creator>Kübra Genç</dc:creator>
    <meta:document-statistic meta:table-count="0" meta:image-count="0" meta:object-count="0" meta:page-count="1" meta:paragraph-count="17" meta:word-count="245" meta:character-count="1803"/>
    <meta:user-defined meta:name="Info 1"/>
    <meta:user-defined meta:name="Info 2"/>
    <meta:user-defined meta:name="Info 3"/>
    <meta:user-defined meta:name="Info 4"/>
  </office:meta>
</office:document-meta>
</file>