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2*"/>
    </style:style>
    <style:style style:name="Tablo4.B" style:family="table-column">
      <style:table-column-properties style:column-width="0.263cm" style:rel-column-width="660*"/>
    </style:style>
    <style:style style:name="Tablo4.C" style:family="table-column">
      <style:table-column-properties style:column-width="6.576cm" style:rel-column-width="16552*"/>
    </style:style>
    <style:style style:name="Tablo4.E" style:family="table-column">
      <style:table-column-properties style:column-width="4.471cm" style:rel-column-width="11252*"/>
    </style:style>
    <style:style style:name="Tablo4.H" style:family="table-column">
      <style:table-column-properties style:column-width="2.63cm" style:rel-column-width="6621*"/>
    </style:style>
    <style:style style:name="Tablo4.I" style:family="table-column">
      <style:table-column-properties style:column-width="1.84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margin-top="0cm" fo:margin-bottom="0.499cm" fo:text-align="start" style:justify-single-word="false" fo:padding="0.049cm" fo:border="0.002cm solid #c8d7e3"/>
    </style:style>
    <style:style style:name="P7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fo:color="#ffffff" style:font-name="Verdana" fo:font-size="8.25pt"/>
    </style:style>
    <style:style style:name="T3" style:family="text">
      <style:text-properties style:text-position="33% 80%"/>
    </style:style>
    <style:style style:name="T4" style:family="text">
      <style:text-properties fo:color="#3e3e3e" style:font-name="Verdana"/>
    </style:style>
    <style:style style:name="T5" style:family="text">
      <style:text-properties fo:color="#000000" style:text-line-through-style="none" style:font-name="Verdana" style:text-underline-style="none" style:text-blinking="false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9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11"><text:span text:style-name="Strong_20_Emphasis"><text:span text:style-name="T1">Taşınmazın Emlak Numarası :   63010111228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12">İli - İlçes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Şanlıurfa - Merkez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Taşınmazın Cins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12">Mahalle/Köyü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Dağeteği Köyü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İmar Tarih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12">Ada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357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İmar Özelliğ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12">Parsel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12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Satışın Yasal Dayanağı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Yüzölçümü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3023,39 m<text:span text:style-name="T3">2</text:span>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İhale Tarih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2" office:value-type="string">
                        <text:p text:style-name="P12">23.10.2013 - 10:1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Hazine Hissesi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3023,39 m<text:span text:style-name="T3">2</text:span>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Top. Tahmini Bedel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2116373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2">Satılacak Miktar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3023,39 m<text:span text:style-name="T3">2</text:span></text:p>
                      </table:table-cell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2">Geçici Teminat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office:value-type="string">
                        <text:p text:style-name="P12">423275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Açıklamalar</text:p>
                      </table:table-cell>
                      <table:table-cell table:style-name="Tablo4.A1" office:value-type="string">
                        <text:p text:style-name="P12">:</text:p>
                      </table:table-cell>
                      <table:table-cell table:style-name="Tablo4.A1" table:number-columns-spanned="7" office:value-type="string">
                        <text:p text:style-name="P1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4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4M35S</meta:editing-duration>
    <meta:editing-cycles>662</meta:editing-cycles>
    <meta:generator>OpenOffice.org/3.3$Win32 OpenOffice.org_project/330m20$Build-9567</meta:generator>
    <dc:date>2013-10-02T11:06:16.03</dc:date>
    <meta:document-statistic meta:table-count="4" meta:image-count="0" meta:object-count="0" meta:page-count="1" meta:paragraph-count="54" meta:word-count="80" meta:character-count="426"/>
    <meta:user-defined meta:name="Info 1"/>
    <meta:user-defined meta:name="Info 2"/>
    <meta:user-defined meta:name="Info 3"/>
    <meta:user-defined meta:name="Info 4"/>
  </office:meta>
</office:document-meta>
</file>