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o1" style:family="table">
      <style:table-properties style:width="17.727cm" table:align="left"/>
    </style:style>
    <style:style style:name="Tablo1.A" style:family="table-column">
      <style:table-column-properties style:column-width="17.727cm"/>
    </style:style>
    <style:style style:name="Tablo2" style:family="table">
      <style:table-properties style:width="17.727cm" table:align="left"/>
    </style:style>
    <style:style style:name="Tablo2.A" style:family="table-column">
      <style:table-column-properties style:column-width="2.073cm"/>
    </style:style>
    <style:style style:name="Tablo2.B" style:family="table-column">
      <style:table-column-properties style:column-width="15.653cm"/>
    </style:style>
    <style:style style:name="Tablo3" style:family="table">
      <style:table-properties style:width="15.161cm" table:align="left"/>
    </style:style>
    <style:style style:name="Tablo3.A" style:family="table-column">
      <style:table-column-properties style:column-width="2.99cm"/>
    </style:style>
    <style:style style:name="Tablo3.B" style:family="table-column">
      <style:table-column-properties style:column-width="4.048cm"/>
    </style:style>
    <style:style style:name="Tablo3.C" style:family="table-column">
      <style:table-column-properties style:column-width="2.858cm"/>
    </style:style>
    <style:style style:name="Tablo3.D" style:family="table-column">
      <style:table-column-properties style:column-width="5.265cm"/>
    </style:style>
    <style:style style:name="P1" style:family="paragraph" style:parent-style-name="Table_20_Contents">
      <style:paragraph-properties style:line-height-at-least="0.45cm"/>
      <style:text-properties fo:font-variant="normal" fo:text-transform="none" fo:color="#6f6f6f" style:font-name="tahoma" fo:font-size="9pt" fo:font-style="normal" fo:font-weight="normal"/>
    </style:style>
    <style:style style:name="P2" style:family="paragraph" style:parent-style-name="Table_20_Contents">
      <style:paragraph-properties style:line-height-at-least="0.45cm"/>
      <style:text-properties fo:font-variant="normal" fo:text-transform="none" fo:color="#6f6f6f" style:font-name="tahoma" fo:font-size="9pt" fo:font-style="normal" fo:font-weight="bold"/>
    </style:style>
    <style:style style:name="P3" style:family="paragraph" style:parent-style-name="Table_20_Contents">
      <style:paragraph-properties style:line-height-at-least="0.45cm"/>
      <style:text-properties fo:font-variant="normal" fo:text-transform="none" fo:color="#6f6f6f"/>
    </style:style>
    <style:style style:name="P4" style:family="paragraph" style:parent-style-name="Table_20_Contents">
      <style:paragraph-properties fo:margin-top="0cm" fo:margin-bottom="0.499cm" style:line-height-at-least="0.45cm"/>
      <style:text-properties fo:font-variant="normal" fo:text-transform="none" fo:color="#6f6f6f"/>
    </style:style>
    <style:style style:name="P5" style:family="paragraph" style:parent-style-name="Table_20_Contents">
      <style:paragraph-properties fo:margin-top="0cm" fo:margin-bottom="0.499cm" style:line-height-at-least="0.45cm" fo:text-align="justify" style:justify-single-word="false"/>
      <style:text-properties fo:font-variant="normal" fo:text-transform="none" fo:color="#000000" style:font-name="tahoma" fo:font-size="9pt" fo:font-style="normal" fo:font-weight="normal"/>
    </style:style>
    <style:style style:name="P6" style:family="paragraph" style:parent-style-name="Table_20_Contents">
      <style:paragraph-properties fo:margin-top="0cm" fo:margin-bottom="0.499cm" style:line-height-at-least="0.45cm" fo:text-align="center" style:justify-single-word="false"/>
      <style:text-properties fo:font-variant="normal" fo:text-transform="none" fo:color="#000000" style:font-name="tahoma" fo:font-size="9pt" fo:font-style="normal" fo:font-weight="normal"/>
    </style:style>
    <style:style style:name="P7" style:family="paragraph" style:parent-style-name="Table_20_Contents">
      <style:paragraph-properties fo:margin-top="0cm" fo:margin-bottom="0.499cm" style:line-height-at-least="0.45cm" fo:text-align="justify" style:justify-single-word="false"/>
      <style:text-properties fo:font-variant="normal" fo:text-transform="none" fo:color="#000000"/>
    </style:style>
    <style:style style:name="P8" style:family="paragraph" style:parent-style-name="Table_20_Contents">
      <style:paragraph-properties fo:margin-top="0cm" fo:margin-bottom="0.499cm" style:line-height-at-least="0.45cm" fo:text-align="center" style:justify-single-word="false"/>
      <style:text-properties fo:font-variant="normal" fo:text-transform="none" fo:color="#000000"/>
    </style:style>
    <style:style style:name="P9" style:family="paragraph" style:parent-style-name="Table_20_Contents">
      <style:paragraph-properties fo:margin-top="0cm" fo:margin-bottom="0.499cm" style:line-height-at-least="0.45cm" fo:text-align="center" style:justify-single-word="false"/>
    </style:style>
    <style:style style:name="P10" style:family="paragraph" style:parent-style-name="Table_20_Contents">
      <style:paragraph-properties fo:margin-top="0cm" fo:margin-bottom="0.499cm" style:line-height-at-least="0.45cm" fo:text-align="justify" style:justify-single-word="false"/>
    </style:style>
    <style:style style:name="P11" style:family="paragraph" style:parent-style-name="Heading_20_1">
      <style:paragraph-properties style:line-height-at-least="0.45cm"/>
      <style:text-properties fo:font-variant="normal" fo:text-transform="none" fo:color="#f2a252" style:font-name="tahoma" fo:font-size="10.5pt" fo:font-style="normal" fo:font-weight="bold"/>
    </style:style>
    <style:style style:name="T1" style:family="text">
      <style:text-properties fo:font-variant="normal" fo:text-transform="none" fo:color="#6f6f6f" style:font-name="tahoma" fo:font-size="9pt" fo:font-style="normal" fo:font-weight="normal" style:font-name-asian="tahoma" style:font-size-asian="9pt" style:font-style-asian="normal" style:font-weight-asian="normal" style:font-name-complex="tahoma" style:font-size-complex="9pt" style:font-style-complex="normal" style:font-weight-complex="normal"/>
    </style:style>
    <style:style style:name="T2" style:family="text">
      <style:text-properties fo:font-variant="normal" fo:text-transform="none" fo:color="#000000" style:font-name="tahoma" fo:font-size="9pt" fo:font-style="normal" fo:font-weight="normal"/>
    </style:style>
    <style:style style:name="T3" style:family="text">
      <style:text-properties fo:font-variant="normal" fo:text-transform="none" fo:color="#000000" style:font-name="tahoma" fo:font-size="9pt" fo:font-style="normal" fo:font-weight="normal" style:font-name-asian="tahoma" style:font-size-asian="9pt" style:font-style-asian="normal" style:font-weight-asian="normal" style:font-name-complex="tahoma" style:font-size-complex="9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o1" table:style-name="Tablo1">
        <table:table-column table:style-name="Tablo1.A"/>
        <table:table-row>
          <table:table-cell office:value-type="string">
            <text:h text:style-name="P11" text:outline-level="1">Ocak-Şubat-Mart 2014 Dönemine Ait Birinci Üç Aylık Geçici Vergi Beyannamesinin Verilme Süresinin Uzatılması<text:line-break/><draw:frame draw:style-name="fr1" draw:name="grafik1" text:anchor-type="as-char" svg:width="1.997cm" style:rel-width="78%" svg:height="0.053cm" draw:z-index="0"><draw:image xlink:href="http://www.gib.gov.tr/fileadmin/template/main/images/ic_title_cizgi.gif" xlink:type="simple" xlink:show="embed" xlink:actuate="onLoad"/></draw:frame><draw:frame draw:style-name="fr1" draw:name="grafik2" text:anchor-type="as-char" svg:width="1.997cm" style:rel-width="20%" svg:height="0.053cm" draw:z-index="1"><draw:image xlink:href="http://www.gib.gov.tr/fileadmin/template/main/images/ic_title_cizgi_uc.gif" xlink:type="simple" xlink:show="embed" xlink:actuate="onLoad"/></draw:frame></text:h>
          </table:table-cell>
        </table:table-row>
      </table:table>
      <table:table table:name="Tablo2" table:style-name="Tablo2">
        <table:table-column table:style-name="Tablo2.A"/>
        <table:table-column table:style-name="Tablo2.B"/>
        <table:table-row>
          <table:table-cell office:value-type="string">
            <text:p text:style-name="P2">Tarih</text:p>
          </table:table-cell>
          <table:table-cell office:value-type="string">
            <text:p text:style-name="P1">14/05/2014</text:p>
          </table:table-cell>
        </table:table-row>
        <table:table-row>
          <table:table-cell office:value-type="string">
            <text:p text:style-name="P2">Sayı</text:p>
          </table:table-cell>
          <table:table-cell office:value-type="string">
            <text:p text:style-name="P1">GVK-97/2014-4/Beyan Verme Sürelerinin Uzatılması</text:p>
          </table:table-cell>
        </table:table-row>
        <table:table-row>
          <table:table-cell office:value-type="string">
            <text:p text:style-name="P2">Kapsam</text:p>
          </table:table-cell>
          <table:table-cell office:value-type="string">
            <text:p text:style-name="P3"/>
          </table:table-cell>
        </table:table-row>
        <text:soft-page-break/>
        <table:table-row>
          <table:table-cell table:number-columns-spanned="2" office:value-type="string">
            <text:section text:style-name="Sect1" text:name="mevzuatcontent">
              <text:p text:style-name="P4"/>
              <text:p text:style-name="P9"><text:span text:style-name="Strong_20_Emphasis"><text:span text:style-name="T2">T.C.</text:span></text:span></text:p>
              <text:p text:style-name="P9"><text:span text:style-name="Strong_20_Emphasis"><text:span text:style-name="T2">MALİYE BAKANLIĞI</text:span></text:span></text:p>
              <text:p text:style-name="P9"><text:span text:style-name="Strong_20_Emphasis"><text:span text:style-name="T2">Gelir İdaresi Başkanlığı</text:span></text:span></text:p>
              <text:p text:style-name="P7"> </text:p>
              <text:p text:style-name="P9"><text:span text:style-name="Strong_20_Emphasis"><text:span text:style-name="T2">Gelir Vergisi Kanunu Sirküleri /97</text:span></text:span></text:p>
              <text:p text:style-name="P8"> </text:p>
              <text:p text:style-name="P7"> </text:p>
              <text:p text:style-name="P10"><text:span text:style-name="Strong_20_Emphasis"><text:span text:style-name="T2">Konusu                        : </text:span></text:span><text:span text:style-name="T2">Ocak-Şubat-Mart 2014 Dönemine Ait Birinci Üç Aylık Geçici Vergi Beyannamesinin Verilme Süresinin Uzatılması</text:span></text:p>
              <text:p text:style-name="P10"><text:span text:style-name="Strong_20_Emphasis"><text:span text:style-name="T2">Tarihi                          :</text:span></text:span><text:span text:style-name="T2">14 /5/2014</text:span></text:p>
              <text:p text:style-name="P10"><text:span text:style-name="Strong_20_Emphasis"><text:span text:style-name="T2">Sayısı                           : </text:span></text:span><text:span text:style-name="T2">GVK-97/2014-4/Beyan Verme Sürelerinin Uzatılması</text:span></text:p>
              <text:p text:style-name="P8"> </text:p>
              <text:p text:style-name="P8"> </text:p>
              <text:p text:style-name="P10"><text:span text:style-name="Strong_20_Emphasis"><text:span text:style-name="T2">1. Giriş</text:span></text:span></text:p>
              <text:p text:style-name="P5">Ocak-Mart/2014 dönemine ilişkin birinci üç aylık geçici vergi beyannamesinin verilme süresinin uzatılması, bu Sirkülerin konusunu oluşturmaktadır.</text:p>
              <text:p text:style-name="P10"><text:span text:style-name="Strong_20_Emphasis"><text:span text:style-name="T2">2. Gelir ve Kurum Geçici Vergi Beyannamelerinin Verilme Süresinin Uzatılması</text:span></text:span></text:p>
              <text:p text:style-name="P5">Manisa ilimizin Soma ve Kırkağaç ilçeleri ile Balıkesir ilimizin Savaştepe ilçesinde bulunan gelir ve kurumlar vergisi mükelleflerine münhasır olmak üzere, Vergi Usul Kanununun Mükerrer 28 inci maddesindeki yetkiye dayanılarak;</text:p>
              <text:p text:style-name="P5">14 Mayıs 2014 günü sonuna kadar verilmesi gereken gelir ve kurum geçici vergi beyannamelerinin verilme ve ödeme süresi 23 Mayıs 2014 günü sonuna kadar uzatılmıştır.</text:p>
              <text:p text:style-name="P5">Duyurulur.</text:p>
              <text:p text:style-name="P7"> </text:p>
              <text:p text:style-name="P7"> </text:p>
              <table:table table:name="Tablo3" table:style-name="Tablo3">
                <table:table-column table:style-name="Tablo3.A"/>
                <table:table-column table:style-name="Tablo3.B"/>
                <table:table-column table:style-name="Tablo3.C"/>
                <table:table-column table:style-name="Tablo3.D"/>
                <table:table-row>
                  <table:table-cell office:value-type="string">
                    <text:p text:style-name="P7"> </text:p>
                  </table:table-cell>
                  <table:table-cell office:value-type="string">
                    <text:p text:style-name="P7"> </text:p>
                  </table:table-cell>
                  <table:table-cell office:value-type="string">
                    <text:p text:style-name="P7"> </text:p>
                  </table:table-cell>
                  <table:table-cell office:value-type="string">
                    <text:p text:style-name="P6">Mehmet ŞİMŞEK</text:p>
                    <text:p text:style-name="P6">Maliye Bakanı</text:p>
                  </table:table-cell>
                </table:table-row>
              </table:table>
            </text:section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lek güner</meta:initial-creator>
    <meta:creation-date>2014-05-15T08:57:21.66</meta:creation-date>
    <meta:document-statistic meta:table-count="3" meta:image-count="2" meta:object-count="0" meta:page-count="2" meta:paragraph-count="31" meta:word-count="143" meta:character-count="1193"/>
    <dc:date>2014-05-15T08:58:11.71</dc:date>
    <dc:creator>melek güner</dc:creator>
    <meta:editing-duration>PT51S</meta:editing-duration>
    <meta:editing-cycles>1</meta:editing-cycles>
    <meta:generator>OpenOffice/4.0.1$Win32 OpenOffice.org_project/401m5$Build-9714</meta:generator>
  </office:meta>
</office:document-meta>
</file>