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.099cm" fo:margin-bottom="0.3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.199cm" fo:margin-bottom="0.199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7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1" fo:font-size="12pt"/>
    </style:style>
    <style:style style:name="P8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1" fo:font-size="12pt"/>
    </style:style>
    <style:style style:name="P9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.199cm" fo:margin-bottom="0.199cm" style:line-height-at-least="0.423cm" fo:text-indent="0.998cm" style:auto-text-indent="false" fo:padding="0cm" fo:border="none"/>
      <style:text-properties style:font-name="Times New Roman1" fo:font-size="12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Times New Roman2" fo:font-size="9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Times" fo:font-size="9pt" fo:letter-spacing="normal" fo:font-style="normal" style:text-underline-style="none" fo:font-weight="normal" style:text-blinking="false"/>
    </style:style>
    <style:style style:name="T4" style:family="text">
      <style:text-properties fo:font-size="9pt"/>
    </style:style>
    <style:style style:name="T5" style:family="text">
      <style:text-properties fo:font-size="9pt" fo:font-weight="bold"/>
    </style:style>
    <style:style style:name="T6" style:family="text">
      <style:text-properties style:font-name="Times" fo:font-size="9pt"/>
    </style:style>
    <style:style style:name="T7" style:family="text">
      <style:text-properties style:font-name="Times" fo:font-size="9pt" fo:font-style="normal" fo:font-weight="normal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9pt"/>
    </style:style>
    <style:style style:name="T10" style:family="text">
      <style:text-properties style:font-name="Times New Roman1" fo:font-size="9pt" fo:font-style="normal" fo:font-weight="normal"/>
    </style:style>
    <style:style style:name="T11" style:family="text">
      <style:text-properties style:font-name="Times New Roman1" fo:font-size="14pt" fo:font-style="normal" fo:font-weight="normal"/>
    </style:style>
    <style:style style:name="T12" style:family="text">
      <style:text-properties style:text-position="33% 80%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/></text:span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6">TEBLİĞ</text:p>
          </table:table-cell>
        </table:table-row>
        <table:table-row>
          <table:table-cell table:style-name="Tablo1.A1" office:value-type="string">
            <text:p text:style-name="P8"><text:span text:style-name="T6">Ö</text:span><text:span text:style-name="T4">zelle</text:span><text:span text:style-name="T6">ş</text:span><text:span text:style-name="T4">tirme </text:span><text:span text:style-name="T6">İ</text:span><text:span text:style-name="T4">daresi Ba</text:span><text:span text:style-name="T6">ş</text:span><text:span text:style-name="T4">kanl</text:span><text:span text:style-name="T6">ığı</text:span><text:span text:style-name="T4">ndan:</text:span></text:p>
            <text:p text:style-name="P7"><text:span text:style-name="T6">Ö</text:span><text:span text:style-name="T4">ZELLE</text:span><text:span text:style-name="T6">Ş</text:span><text:span text:style-name="T4">T</text:span><text:span text:style-name="T6">İ</text:span><text:span text:style-name="T4">RME Y</text:span><text:span text:style-name="T6">Ü</text:span><text:span text:style-name="T4">KSEK KURULU KARARI</text:span></text:p>
            <text:p text:style-name="P8"><text:span text:style-name="T5">Tarih            :  </text:span><text:span text:style-name="T4">21/8/2013</text:span></text:p>
            <text:p text:style-name="P8"><text:span text:style-name="T5">Karar No     :</text:span>  <text:span text:style-name="T4">2013/139</text:span></text:p>
            <text:p text:style-name="P8"><text:span text:style-name="T5">Konu            :</text:span>  <text:span text:style-name="T4">K</text:span><text:span text:style-name="T6">ı</text:span><text:span text:style-name="T4">r</text:span><text:span text:style-name="T6">ş</text:span><text:span text:style-name="T4">ehir </text:span><text:span text:style-name="T6">İ</text:span><text:span text:style-name="T4">li, Mucur </text:span><text:span text:style-name="T6">İ</text:span><text:span text:style-name="T4">l</text:span><text:span text:style-name="T6">ç</text:span><text:span text:style-name="T4">esi, Yenice Mah. (295 ada 1 no’lu parsel)</text:span></text:p>
            <text:p text:style-name="P9">                         <text:span text:style-name="T6">İ</text:span><text:span text:style-name="T9">mar Plan</text:span><text:span text:style-name="T6">ı</text:span><text:span text:style-name="T8"> </text:span><text:span text:style-name="T9">De</text:span><text:span text:style-name="T6">ğ</text:span><text:span text:style-name="T9">i</text:span><text:span text:style-name="T6">ş</text:span><text:span text:style-name="T9">ikli</text:span><text:span text:style-name="T6">ğ</text:span><text:span text:style-name="T9">i</text:span></text:p>
            <text:p text:style-name="P10"><text:span text:style-name="T6">Ö</text:span><text:span text:style-name="T4">zelle</text:span><text:span text:style-name="T6">ş</text:span><text:span text:style-name="T4">tirme Y</text:span><text:span text:style-name="T6">ü</text:span><text:span text:style-name="T4">ksek Kurulunca;</text:span></text:p>
            <text:p text:style-name="P8"><text:span text:style-name="T6">Ö</text:span><text:span text:style-name="T4">zelle</text:span><text:span text:style-name="T6">ş</text:span><text:span text:style-name="T4">tirme </text:span><text:span text:style-name="T6">İ</text:span><text:span text:style-name="T4">daresi Ba</text:span><text:span text:style-name="T6">ş</text:span><text:span text:style-name="T4">kanl</text:span><text:span text:style-name="T6">ığı</text:span><text:span text:style-name="T4">n</text:span><text:span text:style-name="T6">ı</text:span><text:span text:style-name="T4">n 28/6/2013 tarih ve 5760 say</text:span><text:span text:style-name="T6">ı</text:span><text:span text:style-name="T4">l</text:span><text:span text:style-name="T6">ı</text:span> <text:span text:style-name="T4">yaz</text:span><text:span text:style-name="T6">ı</text:span><text:span text:style-name="T4">s</text:span><text:span text:style-name="T6">ı</text:span><text:span text:style-name="T4">na istinaden;</text:span></text:p>
            <text:p text:style-name="P8"><text:span text:style-name="T4">1 </text:span>– <text:span text:style-name="T6">Ö</text:span><text:span text:style-name="T4">zelle</text:span><text:span text:style-name="T6">ş</text:span><text:span text:style-name="T4">tirme kapsam ve program</text:span><text:span text:style-name="T6">ı</text:span><text:span text:style-name="T4">nda bulunan, m</text:span><text:span text:style-name="T6">ü</text:span><text:span text:style-name="T4">lkiyeti T</text:span><text:span text:style-name="T6">ü</text:span><text:span text:style-name="T4">rkiye </text:span><text:span text:style-name="T6">Ş</text:span><text:span text:style-name="T4">eker Fabrikas</text:span><text:span text:style-name="T6">ı</text:span> <text:span text:style-name="T4">A.</text:span><text:span text:style-name="T6">Ş</text:span><text:span text:style-name="T4">. ad</text:span><text:span text:style-name="T6">ı</text:span><text:span text:style-name="T4">na kay</text:span><text:span text:style-name="T6">ı</text:span><text:span text:style-name="T4">tl</text:span><text:span text:style-name="T6">ı</text:span><text:span text:style-name="T4">K</text:span><text:span text:style-name="T6">ı</text:span><text:span text:style-name="T4">r</text:span><text:span text:style-name="T6">ş</text:span><text:span text:style-name="T4">ehir </text:span><text:span text:style-name="T6">İ</text:span><text:span text:style-name="T4">li, Mucur </text:span><text:span text:style-name="T6">İ</text:span><text:span text:style-name="T4">l</text:span><text:span text:style-name="T6">ç</text:span><text:span text:style-name="T4">esi, Yenice Mahallesi s</text:span><text:span text:style-name="T6">ı</text:span><text:span text:style-name="T4">n</text:span><text:span text:style-name="T6">ı</text:span><text:span text:style-name="T4">rlar</text:span><text:span text:style-name="T6">ı</text:span> <text:span text:style-name="T4">i</text:span><text:span text:style-name="T6">ç</text:span><text:span text:style-name="T4">erisinde yer alan 10.048,00 m</text:span><text:span text:style-name="T12">2</text:span><text:span text:style-name="T4"> y</text:span><text:span text:style-name="T6">ü</text:span><text:span text:style-name="T4">z</text:span><text:span text:style-name="T6">ö</text:span><text:span text:style-name="T4">l</text:span><text:span text:style-name="T6">çü</text:span><text:span text:style-name="T4">ml</text:span><text:span text:style-name="T6">ü</text:span> <text:span text:style-name="T4">295 ada, 1 no’luparsele </text:span>“<text:span text:style-name="T4">Konut D</text:span><text:span text:style-name="T6">ışı</text:span> <text:span text:style-name="T4">Kentsel </text:span><text:span text:style-name="T6">Ç</text:span><text:span text:style-name="T4">al</text:span><text:span text:style-name="T6">ış</text:span><text:span text:style-name="T4">ma Alan</text:span><text:span text:style-name="T6">ı”</text:span> <text:span text:style-name="T4">(E:0.90,Hmaks:9.50m.) fonksiyonu </text:span><text:span text:style-name="T6">ö</text:span><text:span text:style-name="T4">nerilmesine ili</text:span><text:span text:style-name="T6">ş</text:span><text:span text:style-name="T4">kin </text:span><text:span text:style-name="T6">Ö</text:span><text:span text:style-name="T4">zelle</text:span><text:span text:style-name="T6">ş</text:span><text:span text:style-name="T4">tirme</text:span><text:span text:style-name="T6">İ</text:span><text:span text:style-name="T4">daresi Ba</text:span><text:span text:style-name="T6">ş</text:span><text:span text:style-name="T4">kanl</text:span><text:span text:style-name="T6">ığı</text:span><text:span text:style-name="T4">nca haz</text:span><text:span text:style-name="T6">ı</text:span><text:span text:style-name="T4">rlanan 1/5000 </text:span><text:span text:style-name="T6">ö</text:span><text:span text:style-name="T4">l</text:span><text:span text:style-name="T6">ç</text:span><text:span text:style-name="T4">ekli Naz</text:span><text:span text:style-name="T6">ı</text:span><text:span text:style-name="T4">m </text:span><text:span text:style-name="T6">İ</text:span><text:span text:style-name="T4">mar Plan</text:span><text:span text:style-name="T6">ı</text:span> <text:span text:style-name="T4">De</text:span><text:span text:style-name="T6">ğ</text:span><text:span text:style-name="T4">i</text:span><text:span text:style-name="T6">ş</text:span><text:span text:style-name="T4">ikli</text:span><text:span text:style-name="T6">ğ</text:span><text:span text:style-name="T4">i ve 1/1000 </text:span><text:span text:style-name="T6">ö</text:span><text:span text:style-name="T4">l</text:span><text:span text:style-name="T6">ç</text:span><text:span text:style-name="T4">ekli Uygulama </text:span><text:span text:style-name="T6">İ</text:span><text:span text:style-name="T4">mar Plan</text:span><text:span text:style-name="T6">ı</text:span><text:span text:style-name="T4">De</text:span><text:span text:style-name="T6">ğ</text:span><text:span text:style-name="T4">i</text:span><text:span text:style-name="T6">ş</text:span><text:span text:style-name="T4">ikli</text:span><text:span text:style-name="T6">ğ</text:span><text:span text:style-name="T4">inin onaylanmas</text:span><text:span text:style-name="T6">ı</text:span><text:span text:style-name="T4">na,</text:span></text:p>
            <text:p text:style-name="P8"><text:span text:style-name="T4">2 </text:span>– <text:span text:style-name="T4">Onaylanan imar planlar</text:span><text:span text:style-name="T6">ı</text:span><text:span text:style-name="T4">n</text:span><text:span text:style-name="T6">ı</text:span><text:span text:style-name="T4">n Resm</text:span><text:span text:style-name="T6">î</text:span> <text:span text:style-name="T4">Gazete</text:span>’<text:span text:style-name="T4">de yay</text:span><text:span text:style-name="T6">ı</text:span><text:span text:style-name="T4">mlanmas</text:span><text:span text:style-name="T6">ı</text:span><text:span text:style-name="T4">n</text:span><text:span text:style-name="T6">ı</text:span> <text:span text:style-name="T4">m</text:span><text:span text:style-name="T6">ü</text:span><text:span text:style-name="T4">teakip, bilgi ve gere</text:span><text:span text:style-name="T6">ğ</text:span><text:span text:style-name="T4">i i</text:span><text:span text:style-name="T6">ç</text:span><text:span text:style-name="T4">in Mucur Belediye Ba</text:span><text:span text:style-name="T6">ş</text:span><text:span text:style-name="T4">kanl</text:span><text:span text:style-name="T6">ığı</text:span><text:span text:style-name="T4">na g</text:span><text:span text:style-name="T6">ö</text:span><text:span text:style-name="T4">nderilmesine karar verilmi</text:span><text:span text:style-name="T6">ş</text:span><text:span text:style-name="T4">tir.</text:span></text:p>
            <text:p text:style-name="P9"> </text:p>
          </table:table-cell>
        </table:table-row>
      </table:table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4M14S</meta:editing-duration>
    <meta:editing-cycles>474</meta:editing-cycles>
    <meta:generator>OpenOffice.org/3.3$Win32 OpenOffice.org_project/330m20$Build-9567</meta:generator>
    <dc:date>2013-08-26T14:22:20.76</dc:date>
    <meta:document-statistic meta:table-count="1" meta:image-count="0" meta:object-count="0" meta:page-count="1" meta:paragraph-count="12" meta:word-count="119" meta:character-count="995"/>
    <meta:user-defined meta:name="Info 1"/>
    <meta:user-defined meta:name="Info 2"/>
    <meta:user-defined meta:name="Info 3"/>
    <meta:user-defined meta:name="Info 4"/>
  </office:meta>
</office:document-meta>
</file>