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674cm"/>
    </style:style>
    <style:style style:name="Tablo1.B" style:family="table-column">
      <style:table-column-properties style:column-width="6.1cm"/>
    </style:style>
    <style:style style:name="Tablo1.C" style:family="table-column">
      <style:table-column-properties style:column-width="0.861cm"/>
    </style:style>
    <style:style style:name="Tablo1.D" style:family="table-column">
      <style:table-column-properties style:column-width="1.155cm"/>
    </style:style>
    <style:style style:name="Tablo1.E" style:family="table-column">
      <style:table-column-properties style:column-width="1.266cm"/>
    </style:style>
    <style:style style:name="Tablo1.F" style:family="table-column">
      <style:table-column-properties style:column-width="2.397cm"/>
    </style:style>
    <style:style style:name="Tablo1.G" style:family="table-column">
      <style:table-column-properties style:column-width="2.392cm"/>
    </style:style>
    <style:style style:name="Tablo1.H" style:family="table-column">
      <style:table-column-properties style:column-width="2.551cm"/>
    </style:style>
    <style:style style:name="Tablo1.I" style:family="table-column">
      <style:table-column-properties style:column-width="2.598cm"/>
    </style:style>
    <style:style style:name="Tablo1.A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Tablo1.I3" style:family="table-cell">
      <style:table-cell-properties fo:padding="0.049cm" fo:border-left="0.035cm solid #808080" fo:border-right="0.035cm solid #808080" fo:border-top="none" fo:border-bottom="0.035cm solid #808080"/>
    </style:style>
    <style:style style:name="Tablo2" style:family="table">
      <style:table-properties style:width="20.003cm" table:align="left"/>
    </style:style>
    <style:style style:name="Tablo2.A" style:family="table-column">
      <style:table-column-properties style:column-width="1.639cm"/>
    </style:style>
    <style:style style:name="Tablo2.B" style:family="table-column">
      <style:table-column-properties style:column-width="1.806cm"/>
    </style:style>
    <style:style style:name="Tablo2.C" style:family="table-column">
      <style:table-column-properties style:column-width="1.706cm"/>
    </style:style>
    <style:style style:name="Tablo2.D" style:family="table-column">
      <style:table-column-properties style:column-width="1.277cm"/>
    </style:style>
    <style:style style:name="Tablo2.E" style:family="table-column">
      <style:table-column-properties style:column-width="1.588cm"/>
    </style:style>
    <style:style style:name="Tablo2.F" style:family="table-column">
      <style:table-column-properties style:column-width="3.933cm"/>
    </style:style>
    <style:style style:name="Tablo2.G" style:family="table-column">
      <style:table-column-properties style:column-width="2.434cm"/>
    </style:style>
    <style:style style:name="Tablo2.H" style:family="table-column">
      <style:table-column-properties style:column-width="2.819cm"/>
    </style:style>
    <style:style style:name="Tablo2.I" style:family="table-column">
      <style:table-column-properties style:column-width="2.801cm"/>
    </style:style>
    <style:style style:name="Tablo2.A1" style:family="table-cell">
      <style:table-cell-properties style:vertical-align="bottom" fo:padding="0.049cm" fo:border="0.035cm solid #808080"/>
    </style:style>
    <style:style style:name="Tablo2.A2" style:family="table-cell">
      <style:table-cell-properties style:vertical-align="bottom" fo:padding="0.049cm" fo:border-left="0.035cm solid #808080" fo:border-right="none" fo:border-top="none" fo:border-bottom="0.035cm solid #808080"/>
    </style:style>
    <style:style style:name="Tablo2.I2" style:family="table-cell">
      <style:table-cell-properties style:vertical-align="bottom" fo:padding="0.049cm" fo:border-left="0.035cm solid #808080" fo:border-right="0.035cm solid #808080" fo:border-top="none" fo:border-bottom="0.035cm solid #808080"/>
    </style:style>
    <style:style style:name="Tablo2.A3" style:family="table-cell">
      <style:table-cell-properties style:vertical-align="middle" fo:padding="0.049cm" fo:border-left="0.035cm solid #808080" fo:border-right="none" fo:border-top="none" fo:border-bottom="0.035cm solid #808080"/>
    </style:style>
    <style:style style:name="Tablo2.I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10pt"/>
    </style:style>
    <style:style style:name="P14"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style:font-name="Times New Roman1" fo:font-size="10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tsa Belediyesinden:</text:p>
      <text:p text:style-name="P3">MADDE 1. İHALE KONUSU ve ŞEKLİ</text:p>
      <text:p text:style-name="P3">Ordu İli Fatsa ilçesinde Mülkiyeti Fatsa Belediye Başkanlığı Tüzel kişiliği adına kayıtlı aşağıda tablo 1’de nitelikleri belirtilen arsa vasıflı taşınmazlar ve yine Mülkiyeti Fatsa Belediyesi tüzel kişiliğine ait Ordu İli Fatsa İlçesi M. Kemal Paşa Mahallesinde, tapunun 14 ada 1 Parsel sayılı taşınmaz üzerinde bulunan 372,36-m<text:span text:style-name="T1">2</text:span> yüzölçümlü kargir beş (5) katlı işyeri vasıflı taşınmazda bulunan ve aşağıda tablo 2’de nitelikleri belirtilen bağımsız bölümler; 2886 sayılı Devlet İhale Kanunun 35/a maddesine göre kapalı zarf teklif usulü ihale ile satıl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table:number-columns-spanned="9" office:value-type="string">
            <text:p text:style-name="P6">TABLO 1</text:p>
          </table: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7">No</text:p>
          </table:table-cell>
          <table:table-cell table:style-name="Tablo1.A2" office:value-type="string">
            <text:p text:style-name="P10">Mahallesi</text:p>
          </table:table-cell>
          <table:table-cell table:style-name="Tablo1.A2" office:value-type="string">
            <text:p text:style-name="P10">Ada</text:p>
          </table:table-cell>
          <table:table-cell table:style-name="Tablo1.A2" office:value-type="string">
            <text:p text:style-name="P10">Parsel</text:p>
          </table:table-cell>
          <table:table-cell table:style-name="Tablo1.A2" office:value-type="string">
            <text:p text:style-name="P10">M²</text:p>
          </table:table-cell>
          <table:table-cell table:style-name="Tablo1.A2" office:value-type="string">
            <text:p text:style-name="P10">Vasfı</text:p>
          </table:table-cell>
          <table:table-cell table:style-name="Tablo1.A2" office:value-type="string">
            <text:p text:style-name="P10">Geçici</text:p>
            <text:p text:style-name="P10">Teminat</text:p>
          </table:table-cell>
          <table:table-cell table:style-name="Tablo1.A2" office:value-type="string">
            <text:p text:style-name="P10">Muhammen</text:p>
            <text:p text:style-name="P10">Satış Bedeli</text:p>
          </table:table-cell>
          <table:table-cell table:style-name="Tablo1.I2" office:value-type="string">
            <text:p text:style-name="P10">Şartname Satış</text:p>
            <text:p text:style-name="P10">Bedeli %0,1</text:p>
          </table:table-cell>
        </table:table-row>
        <table:table-row>
          <table:table-cell table:style-name="Tablo1.A3" office:value-type="string">
            <text:p text:style-name="P7">1</text:p>
          </table:table-cell>
          <table:table-cell table:style-name="Tablo1.A3" office:value-type="string">
            <text:p text:style-name="P9">Kurtuluş Mah. Akçakese Sok. No. 37</text:p>
          </table:table-cell>
          <table:table-cell table:style-name="Tablo1.A3" office:value-type="string">
            <text:p text:style-name="P10">78</text:p>
          </table:table-cell>
          <table:table-cell table:style-name="Tablo1.A3" office:value-type="string">
            <text:p text:style-name="P10">153</text:p>
          </table:table-cell>
          <table:table-cell table:style-name="Tablo1.A3" office:value-type="string">
            <text:p text:style-name="P10">268,00</text:p>
          </table:table-cell>
          <table:table-cell table:style-name="Tablo1.A3" office:value-type="string">
            <text:p text:style-name="P9">Arsa</text:p>
          </table:table-cell>
          <table:table-cell table:style-name="Tablo1.A3" office:value-type="string">
            <text:p text:style-name="P12">  <text:span text:style-name="T2">3.450,00-TL</text:span></text:p>
          </table:table-cell>
          <table:table-cell table:style-name="Tablo1.A3" office:value-type="string">
            <text:p text:style-name="P10">115.000,00-TL</text:p>
          </table:table-cell>
          <table:table-cell table:style-name="Tablo1.I3" office:value-type="string">
            <text:p text:style-name="P10">115,00-TL</text:p>
          </table:table-cell>
        </table:table-row>
        <table:table-row>
          <table:table-cell table:style-name="Tablo1.A3" office:value-type="string">
            <text:p text:style-name="P7">2</text:p>
          </table:table-cell>
          <table:table-cell table:style-name="Tablo1.A3" office:value-type="string">
            <text:p text:style-name="P9">Evkaf Mah. Çöteli Sok. No. 42</text:p>
          </table:table-cell>
          <table:table-cell table:style-name="Tablo1.A3" office:value-type="string">
            <text:p text:style-name="P10">385</text:p>
          </table:table-cell>
          <table:table-cell table:style-name="Tablo1.A3" office:value-type="string">
            <text:p text:style-name="P10">5</text:p>
          </table:table-cell>
          <table:table-cell table:style-name="Tablo1.A3" office:value-type="string">
            <text:p text:style-name="P10">233,85</text:p>
          </table:table-cell>
          <table:table-cell table:style-name="Tablo1.A3" office:value-type="string">
            <text:p text:style-name="P9">Kap. Yol Arsa</text:p>
          </table:table-cell>
          <table:table-cell table:style-name="Tablo1.A3" office:value-type="string">
            <text:p text:style-name="P12">  <text:span text:style-name="T2">3.450,00-TL</text:span></text:p>
          </table:table-cell>
          <table:table-cell table:style-name="Tablo1.A3" office:value-type="string">
            <text:p text:style-name="P10">115.000,00-TL</text:p>
          </table:table-cell>
          <table:table-cell table:style-name="Tablo1.I3" office:value-type="string">
            <text:p text:style-name="P10">115,00-TL</text:p>
          </table:table-cell>
        </table:table-row>
        <table:table-row>
          <table:table-cell table:style-name="Tablo1.A3" office:value-type="string">
            <text:p text:style-name="P7">3</text:p>
          </table:table-cell>
          <table:table-cell table:style-name="Tablo1.A3" office:value-type="string">
            <text:p text:style-name="P9">M. K. Paşa Mah. Garaj Sok. No. 59</text:p>
          </table:table-cell>
          <table:table-cell table:style-name="Tablo1.A3" office:value-type="string">
            <text:p text:style-name="P10">840</text:p>
          </table:table-cell>
          <table:table-cell table:style-name="Tablo1.A3" office:value-type="string">
            <text:p text:style-name="P10">3</text:p>
          </table:table-cell>
          <table:table-cell table:style-name="Tablo1.A3" office:value-type="string">
            <text:p text:style-name="P10">239,00</text:p>
          </table:table-cell>
          <table:table-cell table:style-name="Tablo1.A3" office:value-type="string">
            <text:p text:style-name="P9">Arsa</text:p>
          </table:table-cell>
          <table:table-cell table:style-name="Tablo1.A3" office:value-type="string">
            <text:p text:style-name="P12">  <text:span text:style-name="T2">9.300,00-TL</text:span></text:p>
          </table:table-cell>
          <table:table-cell table:style-name="Tablo1.A3" office:value-type="string">
            <text:p text:style-name="P10">310.000,00-TL</text:p>
          </table:table-cell>
          <table:table-cell table:style-name="Tablo1.I3" office:value-type="string">
            <text:p text:style-name="P10">310,00-TL</text:p>
          </table:table-cell>
        </table:table-row>
        <table:table-row>
          <table:table-cell table:style-name="Tablo1.A3" office:value-type="string">
            <text:p text:style-name="P7">4</text:p>
          </table:table-cell>
          <table:table-cell table:style-name="Tablo1.A3" office:value-type="string">
            <text:p text:style-name="P9">M. K. Paşa Mah. Garaj Sok. No. 53</text:p>
          </table:table-cell>
          <table:table-cell table:style-name="Tablo1.A3" office:value-type="string">
            <text:p text:style-name="P10">840</text:p>
          </table:table-cell>
          <table:table-cell table:style-name="Tablo1.A3" office:value-type="string">
            <text:p text:style-name="P10">6</text:p>
          </table:table-cell>
          <table:table-cell table:style-name="Tablo1.A3" office:value-type="string">
            <text:p text:style-name="P10">271,00</text:p>
          </table:table-cell>
          <table:table-cell table:style-name="Tablo1.A3" office:value-type="string">
            <text:p text:style-name="P9">Arsa</text:p>
          </table:table-cell>
          <table:table-cell table:style-name="Tablo1.A3" office:value-type="string">
            <text:p text:style-name="P10">10.500,00-TL</text:p>
          </table:table-cell>
          <table:table-cell table:style-name="Tablo1.A3" office:value-type="string">
            <text:p text:style-name="P10">350.000,00-TL</text:p>
          </table:table-cell>
          <table:table-cell table:style-name="Tablo1.I3" office:value-type="string">
            <text:p text:style-name="P10">350,00-TL</text:p>
          </table:table-cell>
        </table:table-row>
        <table:table-row>
          <table:table-cell table:style-name="Tablo1.A3" office:value-type="string">
            <text:p text:style-name="P7">5</text:p>
          </table:table-cell>
          <table:table-cell table:style-name="Tablo1.A3" office:value-type="string">
            <text:p text:style-name="P9">Dolunay Mah. Doğanay Sok. No. 9</text:p>
          </table:table-cell>
          <table:table-cell table:style-name="Tablo1.A3" office:value-type="string">
            <text:p text:style-name="P10">248</text:p>
          </table:table-cell>
          <table:table-cell table:style-name="Tablo1.A3" office:value-type="string">
            <text:p text:style-name="P10">15</text:p>
          </table:table-cell>
          <table:table-cell table:style-name="Tablo1.A3" office:value-type="string">
            <text:p text:style-name="P10">299,00</text:p>
          </table:table-cell>
          <table:table-cell table:style-name="Tablo1.A3" office:value-type="string">
            <text:p text:style-name="P9">Arsa</text:p>
          </table:table-cell>
          <table:table-cell table:style-name="Tablo1.A3" office:value-type="string">
            <text:p text:style-name="P12">  <text:span text:style-name="T2">3.600,00-TL</text:span></text:p>
          </table:table-cell>
          <table:table-cell table:style-name="Tablo1.A3" office:value-type="string">
            <text:p text:style-name="P10">120.000,00-TL</text:p>
          </table:table-cell>
          <table:table-cell table:style-name="Tablo1.I3" office:value-type="string">
            <text:p text:style-name="P10">120,00-TL</text:p>
          </table:table-cell>
        </table:table-row>
      </table:table>
      <text:p text:style-name="P5">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row>
          <table:table-cell table:style-name="Tablo2.A1" table:number-columns-spanned="9" office:value-type="string">
            <text:p text:style-name="P13">TABLO 2</text:p>
          </table:table-cell>
          <table:covered-table-cell/>
          <table:covered-table-cell/>
          <table:covered-table-cell/>
          <table:covered-table-cell/>
          <table:covered-table-cell/>
          <table:covered-table-cell/>
          <table:covered-table-cell/>
          <table:covered-table-cell/>
        </table:table-row>
        <table:table-row>
          <table:table-cell table:style-name="Tablo2.A2" office:value-type="string">
            <text:p text:style-name="P7">B. Böl.</text:p>
            <text:p text:style-name="P7">No.</text:p>
          </table:table-cell>
          <table:table-cell table:style-name="Tablo2.A2" office:value-type="string">
            <text:p text:style-name="P10">Bulunduğu</text:p>
            <text:p text:style-name="P10">Kat</text:p>
          </table:table-cell>
          <table:table-cell table:style-name="Tablo2.A2" office:value-type="string">
            <text:p text:style-name="P10">Arsa</text:p>
            <text:p text:style-name="P10">Payı</text:p>
          </table:table-cell>
          <table:table-cell table:style-name="Tablo2.A2" office:value-type="string">
            <text:p text:style-name="P10">Niteliği</text:p>
          </table:table-cell>
          <table:table-cell table:style-name="Tablo2.A2" office:value-type="string">
            <text:p text:style-name="P10">Alanı</text:p>
            <text:p text:style-name="P10">M<text:span text:style-name="T1">2</text:span></text:p>
          </table:table-cell>
          <table:table-cell table:style-name="Tablo2.A2" office:value-type="string">
            <text:p text:style-name="P10">Cepheleri</text:p>
          </table:table-cell>
          <table:table-cell table:style-name="Tablo2.A2" office:value-type="string">
            <text:p text:style-name="P10">Geçici</text:p>
            <text:p text:style-name="P10">Teminat %3</text:p>
          </table:table-cell>
          <table:table-cell table:style-name="Tablo2.A2" office:value-type="string">
            <text:p text:style-name="P10">Muhammen</text:p>
            <text:p text:style-name="P10">Satış Bedeli</text:p>
          </table:table-cell>
          <table:table-cell table:style-name="Tablo2.I2" office:value-type="string">
            <text:p text:style-name="P10">Şartname Satış</text:p>
            <text:p text:style-name="P10">Bedeli %0,1</text:p>
          </table:table-cell>
        </table:table-row>
        <table:table-row>
          <table:table-cell table:style-name="Tablo2.A3" office:value-type="string">
            <text:p text:style-name="P8">  <text:span text:style-name="T2">8</text:span></text:p>
          </table:table-cell>
          <table:table-cell table:style-name="Tablo2.A3" office:value-type="string">
            <text:p text:style-name="P10">1. Kat</text:p>
          </table:table-cell>
          <table:table-cell table:style-name="Tablo2.A3" office:value-type="string">
            <text:p text:style-name="P10">808/33666</text:p>
          </table:table-cell>
          <table:table-cell table:style-name="Tablo2.A3" office:value-type="string">
            <text:p text:style-name="P10">İşyeri</text:p>
          </table:table-cell>
          <table:table-cell table:style-name="Tablo2.A3" office:value-type="string">
            <text:p text:style-name="P10">103,00</text:p>
          </table:table-cell>
          <table:table-cell table:style-name="Tablo2.A3" office:value-type="string">
            <text:p text:style-name="P10">Plevne Cad. Cepheli</text:p>
          </table:table-cell>
          <table:table-cell table:style-name="Tablo2.A3" office:value-type="string">
            <text:p text:style-name="P10">4.950,00-TL</text:p>
          </table:table-cell>
          <table:table-cell table:style-name="Tablo2.A3" office:value-type="string">
            <text:p text:style-name="P11">165.000,00-TL</text:p>
          </table:table-cell>
          <table:table-cell table:style-name="Tablo2.I3" office:value-type="string">
            <text:p text:style-name="P14">165,00-TL</text:p>
          </table:table-cell>
        </table:table-row>
        <table:table-row>
          <table:table-cell table:style-name="Tablo2.A3" office:value-type="string">
            <text:p text:style-name="P8">  <text:span text:style-name="T2">9</text:span></text:p>
          </table:table-cell>
          <table:table-cell table:style-name="Tablo2.A3" office:value-type="string">
            <text:p text:style-name="P10">1. Kat</text:p>
          </table:table-cell>
          <table:table-cell table:style-name="Tablo2.A3" office:value-type="string">
            <text:p text:style-name="P10">408/33666</text:p>
          </table:table-cell>
          <table:table-cell table:style-name="Tablo2.A3" office:value-type="string">
            <text:p text:style-name="P10">İşyeri</text:p>
          </table:table-cell>
          <table:table-cell table:style-name="Tablo2.A3" office:value-type="string">
            <text:p text:style-name="P10">53,00</text:p>
          </table:table-cell>
          <table:table-cell table:style-name="Tablo2.A3" office:value-type="string">
            <text:p text:style-name="P10">Plevne Cad. Cepheli</text:p>
          </table:table-cell>
          <table:table-cell table:style-name="Tablo2.A3" office:value-type="string">
            <text:p text:style-name="P10">2.550,00-TL</text:p>
          </table:table-cell>
          <table:table-cell table:style-name="Tablo2.A3" office:value-type="string">
            <text:p text:style-name="P11">85.000,00-TL</text:p>
          </table:table-cell>
          <table:table-cell table:style-name="Tablo2.I3" office:value-type="string">
            <text:p text:style-name="P14">85,00-TL</text:p>
          </table:table-cell>
        </table:table-row>
        <table:table-row>
          <table:table-cell table:style-name="Tablo2.A3" office:value-type="string">
            <text:p text:style-name="P7">10</text:p>
          </table:table-cell>
          <table:table-cell table:style-name="Tablo2.A3" office:value-type="string">
            <text:p text:style-name="P10">1. Kat</text:p>
          </table:table-cell>
          <table:table-cell table:style-name="Tablo2.A3" office:value-type="string">
            <text:p text:style-name="P10">258/33666</text:p>
          </table:table-cell>
          <table:table-cell table:style-name="Tablo2.A3" office:value-type="string">
            <text:p text:style-name="P10">İşyeri</text:p>
          </table:table-cell>
          <table:table-cell table:style-name="Tablo2.A3" office:value-type="string">
            <text:p text:style-name="P10">45,00</text:p>
          </table:table-cell>
          <table:table-cell table:style-name="Tablo2.A3" office:value-type="string">
            <text:p text:style-name="P10">Cadde cephesi yok</text:p>
          </table:table-cell>
          <table:table-cell table:style-name="Tablo2.A3" office:value-type="string">
            <text:p text:style-name="P10">1.020,00-TL</text:p>
          </table:table-cell>
          <table:table-cell table:style-name="Tablo2.A3" office:value-type="string">
            <text:p text:style-name="P11">34.000,00-TL</text:p>
          </table:table-cell>
          <table:table-cell table:style-name="Tablo2.I3" office:value-type="string">
            <text:p text:style-name="P14">34,00-TL</text:p>
          </table:table-cell>
        </table:table-row>
        <table:table-row>
          <table:table-cell table:style-name="Tablo2.A3" office:value-type="string">
            <text:p text:style-name="P7">11</text:p>
          </table:table-cell>
          <table:table-cell table:style-name="Tablo2.A3" office:value-type="string">
            <text:p text:style-name="P10">1. Kat</text:p>
          </table:table-cell>
          <table:table-cell table:style-name="Tablo2.A3" office:value-type="string">
            <text:p text:style-name="P10">464/33666</text:p>
          </table:table-cell>
          <table:table-cell table:style-name="Tablo2.A3" office:value-type="string">
            <text:p text:style-name="P10">İşyeri</text:p>
          </table:table-cell>
          <table:table-cell table:style-name="Tablo2.A3" office:value-type="string">
            <text:p text:style-name="P10">60,00</text:p>
          </table:table-cell>
          <table:table-cell table:style-name="Tablo2.A3" office:value-type="string">
            <text:p text:style-name="P10">Plevne Cad. Cepheli</text:p>
          </table:table-cell>
          <table:table-cell table:style-name="Tablo2.A3" office:value-type="string">
            <text:p text:style-name="P10">2.880,00-TL</text:p>
          </table:table-cell>
          <table:table-cell table:style-name="Tablo2.A3" office:value-type="string">
            <text:p text:style-name="P11">96.000,00-TL</text:p>
          </table:table-cell>
          <table:table-cell table:style-name="Tablo2.I3" office:value-type="string">
            <text:p text:style-name="P14">96,00-TL</text:p>
          </table:table-cell>
        </table:table-row>
        <table:table-row>
          <table:table-cell table:style-name="Tablo2.A3" office:value-type="string">
            <text:p text:style-name="P7">12</text:p>
          </table:table-cell>
          <table:table-cell table:style-name="Tablo2.A3" office:value-type="string">
            <text:p text:style-name="P10">1. Kat</text:p>
          </table:table-cell>
          <table:table-cell table:style-name="Tablo2.A3" office:value-type="string">
            <text:p text:style-name="P10">528/33666</text:p>
          </table:table-cell>
          <table:table-cell table:style-name="Tablo2.A3" office:value-type="string">
            <text:p text:style-name="P10">İşyeri</text:p>
          </table:table-cell>
          <table:table-cell table:style-name="Tablo2.A3" office:value-type="string">
            <text:p text:style-name="P10">68,00</text:p>
          </table:table-cell>
          <table:table-cell table:style-name="Tablo2.A3" office:value-type="string">
            <text:p text:style-name="P10">Plevne Cad. ve İnönü Cad. Cepheli</text:p>
          </table:table-cell>
          <table:table-cell table:style-name="Tablo2.A3" office:value-type="string">
            <text:p text:style-name="P10">3.450,00-TL</text:p>
          </table:table-cell>
          <table:table-cell table:style-name="Tablo2.A3" office:value-type="string">
            <text:p text:style-name="P11">115.000,00-TL</text:p>
          </table:table-cell>
          <table:table-cell table:style-name="Tablo2.I3" office:value-type="string">
            <text:p text:style-name="P14">115,00-TL</text:p>
          </table:table-cell>
        </table:table-row>
        <table:table-row>
          <table:table-cell table:style-name="Tablo2.A3" office:value-type="string">
            <text:p text:style-name="P7">13</text:p>
          </table:table-cell>
          <table:table-cell table:style-name="Tablo2.A3" office:value-type="string">
            <text:p text:style-name="P10">1. Kat</text:p>
          </table:table-cell>
          <table:table-cell table:style-name="Tablo2.A3" office:value-type="string">
            <text:p text:style-name="P10">504/33666</text:p>
          </table:table-cell>
          <table:table-cell table:style-name="Tablo2.A3" office:value-type="string">
            <text:p text:style-name="P10">İşyeri</text:p>
          </table:table-cell>
          <table:table-cell table:style-name="Tablo2.A3" office:value-type="string">
            <text:p text:style-name="P10">65,00</text:p>
          </table:table-cell>
          <table:table-cell table:style-name="Tablo2.A3" office:value-type="string">
            <text:p text:style-name="P10">İnönü Cad. Cepheli</text:p>
          </table:table-cell>
          <table:table-cell table:style-name="Tablo2.A3" office:value-type="string">
            <text:p text:style-name="P10">3.120,00-TL</text:p>
          </table:table-cell>
          <table:table-cell table:style-name="Tablo2.A3" office:value-type="string">
            <text:p text:style-name="P11">104.000,00-TL</text:p>
          </table:table-cell>
          <table:table-cell table:style-name="Tablo2.I3" office:value-type="string">
            <text:p text:style-name="P14">104,00-TL</text:p>
          </table:table-cell>
        </table:table-row>
        <table:table-row>
          <table:table-cell table:style-name="Tablo2.A3" office:value-type="string">
            <text:p text:style-name="P7">14</text:p>
          </table:table-cell>
          <table:table-cell table:style-name="Tablo2.A3" office:value-type="string">
            <text:p text:style-name="P10">2. Kat</text:p>
          </table:table-cell>
          <table:table-cell table:style-name="Tablo2.A3" office:value-type="string">
            <text:p text:style-name="P10">704/33666</text:p>
          </table:table-cell>
          <table:table-cell table:style-name="Tablo2.A3" office:value-type="string">
            <text:p text:style-name="P10">İşyeri</text:p>
          </table:table-cell>
          <table:table-cell table:style-name="Tablo2.A3" office:value-type="string">
            <text:p text:style-name="P10">90,00</text:p>
          </table:table-cell>
          <table:table-cell table:style-name="Tablo2.A3" office:value-type="string">
            <text:p text:style-name="P10">Plevne Cad. Cepheli</text:p>
          </table:table-cell>
          <table:table-cell table:style-name="Tablo2.A3" office:value-type="string">
            <text:p text:style-name="P10">4.320,00-TL</text:p>
          </table:table-cell>
          <table:table-cell table:style-name="Tablo2.A3" office:value-type="string">
            <text:p text:style-name="P11">144.000,00-TL</text:p>
          </table:table-cell>
          <table:table-cell table:style-name="Tablo2.I3" office:value-type="string">
            <text:p text:style-name="P14">144,00-TL</text:p>
          </table:table-cell>
        </table:table-row>
        <table:table-row>
          <table:table-cell table:style-name="Tablo2.A3" office:value-type="string">
            <text:p text:style-name="P7">15</text:p>
          </table:table-cell>
          <table:table-cell table:style-name="Tablo2.A3" office:value-type="string">
            <text:p text:style-name="P10">2. Kat</text:p>
          </table:table-cell>
          <table:table-cell table:style-name="Tablo2.A3" office:value-type="string">
            <text:p text:style-name="P10">512/33666</text:p>
          </table:table-cell>
          <table:table-cell table:style-name="Tablo2.A3" office:value-type="string">
            <text:p text:style-name="P10">İşyeri</text:p>
          </table:table-cell>
          <table:table-cell table:style-name="Tablo2.A3" office:value-type="string">
            <text:p text:style-name="P10">66,00</text:p>
          </table:table-cell>
          <table:table-cell table:style-name="Tablo2.A3" office:value-type="string">
            <text:p text:style-name="P10">Plevne Cad. Cepheli</text:p>
          </table:table-cell>
          <table:table-cell table:style-name="Tablo2.A3" office:value-type="string">
            <text:p text:style-name="P10">3.180,00-TL</text:p>
          </table:table-cell>
          <table:table-cell table:style-name="Tablo2.A3" office:value-type="string">
            <text:p text:style-name="P11">106.000,00-TL</text:p>
          </table:table-cell>
          <table:table-cell table:style-name="Tablo2.I3" office:value-type="string">
            <text:p text:style-name="P14">106,00-TL</text:p>
          </table:table-cell>
        </table:table-row>
        <table:table-row>
          <table:table-cell table:style-name="Tablo2.A3" office:value-type="string">
            <text:p text:style-name="P7">16</text:p>
          </table:table-cell>
          <table:table-cell table:style-name="Tablo2.A3" office:value-type="string">
            <text:p text:style-name="P10">2. Kat</text:p>
          </table:table-cell>
          <table:table-cell table:style-name="Tablo2.A3" office:value-type="string">
            <text:p text:style-name="P10">258/33666</text:p>
          </table:table-cell>
          <table:table-cell table:style-name="Tablo2.A3" office:value-type="string">
            <text:p text:style-name="P10">İşyeri</text:p>
          </table:table-cell>
          <table:table-cell table:style-name="Tablo2.A3" office:value-type="string">
            <text:p text:style-name="P10">45,00</text:p>
          </table:table-cell>
          <table:table-cell table:style-name="Tablo2.A3" office:value-type="string">
            <text:p text:style-name="P10">Cadde cephesi yok</text:p>
          </table:table-cell>
          <table:table-cell table:style-name="Tablo2.A3" office:value-type="string">
            <text:p text:style-name="P10">1.020,00-TL</text:p>
          </table:table-cell>
          <table:table-cell table:style-name="Tablo2.A3" office:value-type="string">
            <text:p text:style-name="P11">34.000,00-TL</text:p>
          </table:table-cell>
          <table:table-cell table:style-name="Tablo2.I3" office:value-type="string">
            <text:p text:style-name="P14">34,00-TL</text:p>
          </table:table-cell>
        </table:table-row>
        <table:table-row>
          <table:table-cell table:style-name="Tablo2.A3" office:value-type="string">
            <text:p text:style-name="P7">17</text:p>
          </table:table-cell>
          <table:table-cell table:style-name="Tablo2.A3" office:value-type="string">
            <text:p text:style-name="P10">2. Kat</text:p>
          </table:table-cell>
          <table:table-cell table:style-name="Tablo2.A3" office:value-type="string">
            <text:p text:style-name="P10">464/33666</text:p>
          </table:table-cell>
          <table:table-cell table:style-name="Tablo2.A3" office:value-type="string">
            <text:p text:style-name="P10">İşyeri</text:p>
          </table:table-cell>
          <table:table-cell table:style-name="Tablo2.A3" office:value-type="string">
            <text:p text:style-name="P10">60,00</text:p>
          </table:table-cell>
          <table:table-cell table:style-name="Tablo2.A3" office:value-type="string">
            <text:p text:style-name="P10">Plevne Cad. Cepheli</text:p>
          </table:table-cell>
          <table:table-cell table:style-name="Tablo2.A3" office:value-type="string">
            <text:p text:style-name="P10">1.380,00-TL</text:p>
          </table:table-cell>
          <table:table-cell table:style-name="Tablo2.A3" office:value-type="string">
            <text:p text:style-name="P11">46.000,00-TL</text:p>
          </table:table-cell>
          <table:table-cell table:style-name="Tablo2.I3" office:value-type="string">
            <text:p text:style-name="P14">46,00-TL</text:p>
          </table:table-cell>
        </table:table-row>
        <table:table-row>
          <table:table-cell table:style-name="Tablo2.A3" office:value-type="string">
            <text:p text:style-name="P7">18</text:p>
          </table:table-cell>
          <table:table-cell table:style-name="Tablo2.A3" office:value-type="string">
            <text:p text:style-name="P10">2. Kat</text:p>
          </table:table-cell>
          <table:table-cell table:style-name="Tablo2.A3" office:value-type="string">
            <text:p text:style-name="P10">528/33666</text:p>
          </table:table-cell>
          <table:table-cell table:style-name="Tablo2.A3" office:value-type="string">
            <text:p text:style-name="P10">İşyeri</text:p>
          </table:table-cell>
          <table:table-cell table:style-name="Tablo2.A3" office:value-type="string">
            <text:p text:style-name="P10">68,00</text:p>
          </table:table-cell>
          <table:table-cell table:style-name="Tablo2.A3" office:value-type="string">
            <text:p text:style-name="P10">Plevne Cad. ve İnönü Cad. Cepheli</text:p>
          </table:table-cell>
          <table:table-cell table:style-name="Tablo2.A3" office:value-type="string">
            <text:p text:style-name="P10">3.300,00-TL</text:p>
          </table:table-cell>
          <table:table-cell table:style-name="Tablo2.A3" office:value-type="string">
            <text:p text:style-name="P11">110.000,00-TL</text:p>
          </table:table-cell>
          <table:table-cell table:style-name="Tablo2.I3" office:value-type="string">
            <text:p text:style-name="P14">110,00-TL</text:p>
          </table:table-cell>
        </table:table-row>
        <table:table-row>
          <table:table-cell table:style-name="Tablo2.A3" office:value-type="string">
            <text:p text:style-name="P7">19</text:p>
          </table:table-cell>
          <table:table-cell table:style-name="Tablo2.A3" office:value-type="string">
            <text:p text:style-name="P10">2. Kat</text:p>
          </table:table-cell>
          <table:table-cell table:style-name="Tablo2.A3" office:value-type="string">
            <text:p text:style-name="P10">504/33666</text:p>
          </table:table-cell>
          <table:table-cell table:style-name="Tablo2.A3" office:value-type="string">
            <text:p text:style-name="P10">İşyeri</text:p>
          </table:table-cell>
          <table:table-cell table:style-name="Tablo2.A3" office:value-type="string">
            <text:p text:style-name="P10">65,00</text:p>
          </table:table-cell>
          <table:table-cell table:style-name="Tablo2.A3" office:value-type="string">
            <text:p text:style-name="P10">İnönü Cad. Cepheli</text:p>
          </table:table-cell>
          <table:table-cell table:style-name="Tablo2.A3" office:value-type="string">
            <text:p text:style-name="P10">3.120,00-TL</text:p>
          </table:table-cell>
          <table:table-cell table:style-name="Tablo2.A3" office:value-type="string">
            <text:p text:style-name="P11">104.000,00-TL</text:p>
          </table:table-cell>
          <table:table-cell table:style-name="Tablo2.I3" office:value-type="string">
            <text:p text:style-name="P14">104,00-TL</text:p>
          </table:table-cell>
        </table:table-row>
        <text:soft-page-break/>
        <table:table-row>
          <table:table-cell table:style-name="Tablo2.A3" office:value-type="string">
            <text:p text:style-name="P7">20</text:p>
          </table:table-cell>
          <table:table-cell table:style-name="Tablo2.A3" office:value-type="string">
            <text:p text:style-name="P10">3. Kat</text:p>
          </table:table-cell>
          <table:table-cell table:style-name="Tablo2.A3" office:value-type="string">
            <text:p text:style-name="P10">704/33666</text:p>
          </table:table-cell>
          <table:table-cell table:style-name="Tablo2.A3" office:value-type="string">
            <text:p text:style-name="P10">İşyeri</text:p>
          </table:table-cell>
          <table:table-cell table:style-name="Tablo2.A3" office:value-type="string">
            <text:p text:style-name="P10">90,00</text:p>
          </table:table-cell>
          <table:table-cell table:style-name="Tablo2.A3" office:value-type="string">
            <text:p text:style-name="P10">Plevne Cad. Cepheli</text:p>
          </table:table-cell>
          <table:table-cell table:style-name="Tablo2.A3" office:value-type="string">
            <text:p text:style-name="P10">4.050,00-TL</text:p>
          </table:table-cell>
          <table:table-cell table:style-name="Tablo2.A3" office:value-type="string">
            <text:p text:style-name="P11">135.000,00-TL</text:p>
          </table:table-cell>
          <table:table-cell table:style-name="Tablo2.I3" office:value-type="string">
            <text:p text:style-name="P14">135,00-TL</text:p>
          </table:table-cell>
        </table:table-row>
        <table:table-row>
          <table:table-cell table:style-name="Tablo2.A3" office:value-type="string">
            <text:p text:style-name="P7">21</text:p>
          </table:table-cell>
          <table:table-cell table:style-name="Tablo2.A3" office:value-type="string">
            <text:p text:style-name="P10">3. Kat</text:p>
          </table:table-cell>
          <table:table-cell table:style-name="Tablo2.A3" office:value-type="string">
            <text:p text:style-name="P10">512/33666</text:p>
          </table:table-cell>
          <table:table-cell table:style-name="Tablo2.A3" office:value-type="string">
            <text:p text:style-name="P10">İşyeri</text:p>
          </table:table-cell>
          <table:table-cell table:style-name="Tablo2.A3" office:value-type="string">
            <text:p text:style-name="P10">66,00</text:p>
          </table:table-cell>
          <table:table-cell table:style-name="Tablo2.A3" office:value-type="string">
            <text:p text:style-name="P10">Plevne Cad. Cepheli</text:p>
          </table:table-cell>
          <table:table-cell table:style-name="Tablo2.A3" office:value-type="string">
            <text:p text:style-name="P10">2.970,00-TL</text:p>
          </table:table-cell>
          <table:table-cell table:style-name="Tablo2.A3" office:value-type="string">
            <text:p text:style-name="P11">99.000,00-TL</text:p>
          </table:table-cell>
          <table:table-cell table:style-name="Tablo2.I3" office:value-type="string">
            <text:p text:style-name="P14">99,00-TL</text:p>
          </table:table-cell>
        </table:table-row>
        <table:table-row>
          <table:table-cell table:style-name="Tablo2.A3" office:value-type="string">
            <text:p text:style-name="P7">22</text:p>
          </table:table-cell>
          <table:table-cell table:style-name="Tablo2.A3" office:value-type="string">
            <text:p text:style-name="P10">3. Kat</text:p>
          </table:table-cell>
          <table:table-cell table:style-name="Tablo2.A3" office:value-type="string">
            <text:p text:style-name="P10">258/33666</text:p>
          </table:table-cell>
          <table:table-cell table:style-name="Tablo2.A3" office:value-type="string">
            <text:p text:style-name="P10">İşyeri</text:p>
          </table:table-cell>
          <table:table-cell table:style-name="Tablo2.A3" office:value-type="string">
            <text:p text:style-name="P10">45,00</text:p>
          </table:table-cell>
          <table:table-cell table:style-name="Tablo2.A3" office:value-type="string">
            <text:p text:style-name="P10">Cadde cephesi yok</text:p>
          </table:table-cell>
          <table:table-cell table:style-name="Tablo2.A3" office:value-type="string">
            <text:p text:style-name="P10">1.020,00-TL</text:p>
          </table:table-cell>
          <table:table-cell table:style-name="Tablo2.A3" office:value-type="string">
            <text:p text:style-name="P11">34.000,00-TL</text:p>
          </table:table-cell>
          <table:table-cell table:style-name="Tablo2.I3" office:value-type="string">
            <text:p text:style-name="P14">34,00-TL</text:p>
          </table:table-cell>
        </table:table-row>
        <table:table-row>
          <table:table-cell table:style-name="Tablo2.A3" office:value-type="string">
            <text:p text:style-name="P7">23</text:p>
          </table:table-cell>
          <table:table-cell table:style-name="Tablo2.A3" office:value-type="string">
            <text:p text:style-name="P10">3. Kat</text:p>
          </table:table-cell>
          <table:table-cell table:style-name="Tablo2.A3" office:value-type="string">
            <text:p text:style-name="P10">464/33666</text:p>
          </table:table-cell>
          <table:table-cell table:style-name="Tablo2.A3" office:value-type="string">
            <text:p text:style-name="P10">İşyeri</text:p>
          </table:table-cell>
          <table:table-cell table:style-name="Tablo2.A3" office:value-type="string">
            <text:p text:style-name="P10">60,00</text:p>
          </table:table-cell>
          <table:table-cell table:style-name="Tablo2.A3" office:value-type="string">
            <text:p text:style-name="P10">Plevne Cad. Cepheli</text:p>
          </table:table-cell>
          <table:table-cell table:style-name="Tablo2.A3" office:value-type="string">
            <text:p text:style-name="P10">2.520,00-TL</text:p>
          </table:table-cell>
          <table:table-cell table:style-name="Tablo2.A3" office:value-type="string">
            <text:p text:style-name="P11">84.000,00-TL</text:p>
          </table:table-cell>
          <table:table-cell table:style-name="Tablo2.I3" office:value-type="string">
            <text:p text:style-name="P14">84,00-TL</text:p>
          </table:table-cell>
        </table:table-row>
        <table:table-row>
          <table:table-cell table:style-name="Tablo2.A3" office:value-type="string">
            <text:p text:style-name="P7">24</text:p>
          </table:table-cell>
          <table:table-cell table:style-name="Tablo2.A3" office:value-type="string">
            <text:p text:style-name="P10">3. Kat</text:p>
          </table:table-cell>
          <table:table-cell table:style-name="Tablo2.A3" office:value-type="string">
            <text:p text:style-name="P10">528/33666</text:p>
          </table:table-cell>
          <table:table-cell table:style-name="Tablo2.A3" office:value-type="string">
            <text:p text:style-name="P10">İşyeri</text:p>
          </table:table-cell>
          <table:table-cell table:style-name="Tablo2.A3" office:value-type="string">
            <text:p text:style-name="P10">68,00</text:p>
          </table:table-cell>
          <table:table-cell table:style-name="Tablo2.A3" office:value-type="string">
            <text:p text:style-name="P10">Plevne Cad. ve İnönü Cad. Cepheli</text:p>
          </table:table-cell>
          <table:table-cell table:style-name="Tablo2.A3" office:value-type="string">
            <text:p text:style-name="P10">3.150,00-TL</text:p>
          </table:table-cell>
          <table:table-cell table:style-name="Tablo2.A3" office:value-type="string">
            <text:p text:style-name="P11">105.000,00-TL</text:p>
          </table:table-cell>
          <table:table-cell table:style-name="Tablo2.I3" office:value-type="string">
            <text:p text:style-name="P14">105,00-TL</text:p>
          </table:table-cell>
        </table:table-row>
        <table:table-row>
          <table:table-cell table:style-name="Tablo2.A3" office:value-type="string">
            <text:p text:style-name="P7">25</text:p>
          </table:table-cell>
          <table:table-cell table:style-name="Tablo2.A3" office:value-type="string">
            <text:p text:style-name="P10">3. Kat</text:p>
          </table:table-cell>
          <table:table-cell table:style-name="Tablo2.A3" office:value-type="string">
            <text:p text:style-name="P10">504/33666</text:p>
          </table:table-cell>
          <table:table-cell table:style-name="Tablo2.A3" office:value-type="string">
            <text:p text:style-name="P10">İşyeri</text:p>
          </table:table-cell>
          <table:table-cell table:style-name="Tablo2.A3" office:value-type="string">
            <text:p text:style-name="P10">65,00</text:p>
          </table:table-cell>
          <table:table-cell table:style-name="Tablo2.A3" office:value-type="string">
            <text:p text:style-name="P10">İnönü Cad. Cepheli</text:p>
          </table:table-cell>
          <table:table-cell table:style-name="Tablo2.A3" office:value-type="string">
            <text:p text:style-name="P10">2.910,00-TL</text:p>
          </table:table-cell>
          <table:table-cell table:style-name="Tablo2.A3" office:value-type="string">
            <text:p text:style-name="P11">97.000,00-TL</text:p>
          </table:table-cell>
          <table:table-cell table:style-name="Tablo2.I3" office:value-type="string">
            <text:p text:style-name="P14">97,00-TL</text:p>
          </table:table-cell>
        </table:table-row>
        <table:table-row>
          <table:table-cell table:style-name="Tablo2.A3" office:value-type="string">
            <text:p text:style-name="P7">26</text:p>
          </table:table-cell>
          <table:table-cell table:style-name="Tablo2.A3" office:value-type="string">
            <text:p text:style-name="P10">4. Kat</text:p>
          </table:table-cell>
          <table:table-cell table:style-name="Tablo2.A3" office:value-type="string">
            <text:p text:style-name="P10">600/33666</text:p>
          </table:table-cell>
          <table:table-cell table:style-name="Tablo2.A3" office:value-type="string">
            <text:p text:style-name="P10">İşyeri</text:p>
          </table:table-cell>
          <table:table-cell table:style-name="Tablo2.A3" office:value-type="string">
            <text:p text:style-name="P10">77,00</text:p>
          </table:table-cell>
          <table:table-cell table:style-name="Tablo2.A3" office:value-type="string">
            <text:p text:style-name="P10">Plevne Cad. Cepheli</text:p>
          </table:table-cell>
          <table:table-cell table:style-name="Tablo2.A3" office:value-type="string">
            <text:p text:style-name="P10">3.000,00-TL</text:p>
          </table:table-cell>
          <table:table-cell table:style-name="Tablo2.A3" office:value-type="string">
            <text:p text:style-name="P11">100.000,00-TL</text:p>
          </table:table-cell>
          <table:table-cell table:style-name="Tablo2.I3" office:value-type="string">
            <text:p text:style-name="P14">100,00-TL</text:p>
          </table:table-cell>
        </table:table-row>
        <table:table-row>
          <table:table-cell table:style-name="Tablo2.A3" office:value-type="string">
            <text:p text:style-name="P7">27</text:p>
          </table:table-cell>
          <table:table-cell table:style-name="Tablo2.A3" office:value-type="string">
            <text:p text:style-name="P10">4. Kat</text:p>
          </table:table-cell>
          <table:table-cell table:style-name="Tablo2.A3" office:value-type="string">
            <text:p text:style-name="P10">640/33666</text:p>
          </table:table-cell>
          <table:table-cell table:style-name="Tablo2.A3" office:value-type="string">
            <text:p text:style-name="P10">İşyeri</text:p>
          </table:table-cell>
          <table:table-cell table:style-name="Tablo2.A3" office:value-type="string">
            <text:p text:style-name="P10">82,00</text:p>
          </table:table-cell>
          <table:table-cell table:style-name="Tablo2.A3" office:value-type="string">
            <text:p text:style-name="P10">Plevne Cad. Cepheli</text:p>
          </table:table-cell>
          <table:table-cell table:style-name="Tablo2.A3" office:value-type="string">
            <text:p text:style-name="P10">3.180,00-TL</text:p>
          </table:table-cell>
          <table:table-cell table:style-name="Tablo2.A3" office:value-type="string">
            <text:p text:style-name="P11">106.000,00-TL</text:p>
          </table:table-cell>
          <table:table-cell table:style-name="Tablo2.I3" office:value-type="string">
            <text:p text:style-name="P14">106,00-TL</text:p>
          </table:table-cell>
        </table:table-row>
        <table:table-row>
          <table:table-cell table:style-name="Tablo2.A3" office:value-type="string">
            <text:p text:style-name="P7">28</text:p>
          </table:table-cell>
          <table:table-cell table:style-name="Tablo2.A3" office:value-type="string">
            <text:p text:style-name="P10">4. Kat</text:p>
          </table:table-cell>
          <table:table-cell table:style-name="Tablo2.A3" office:value-type="string">
            <text:p text:style-name="P10">344/33666</text:p>
          </table:table-cell>
          <table:table-cell table:style-name="Tablo2.A3" office:value-type="string">
            <text:p text:style-name="P10">İşyeri</text:p>
          </table:table-cell>
          <table:table-cell table:style-name="Tablo2.A3" office:value-type="string">
            <text:p text:style-name="P10">45,00</text:p>
          </table:table-cell>
          <table:table-cell table:style-name="Tablo2.A3" office:value-type="string">
            <text:p text:style-name="P10">Cadde cephesi yok</text:p>
          </table:table-cell>
          <table:table-cell table:style-name="Tablo2.A3" office:value-type="string">
            <text:p text:style-name="P10">1.020,00-TL</text:p>
          </table:table-cell>
          <table:table-cell table:style-name="Tablo2.A3" office:value-type="string">
            <text:p text:style-name="P11">34.000,00-TL</text:p>
          </table:table-cell>
          <table:table-cell table:style-name="Tablo2.I3" office:value-type="string">
            <text:p text:style-name="P14">34,00-TL</text:p>
          </table:table-cell>
        </table:table-row>
        <table:table-row>
          <table:table-cell table:style-name="Tablo2.A3" office:value-type="string">
            <text:p text:style-name="P7">29</text:p>
          </table:table-cell>
          <table:table-cell table:style-name="Tablo2.A3" office:value-type="string">
            <text:p text:style-name="P10">4. Kat</text:p>
          </table:table-cell>
          <table:table-cell table:style-name="Tablo2.A3" office:value-type="string">
            <text:p text:style-name="P10">424/33666</text:p>
          </table:table-cell>
          <table:table-cell table:style-name="Tablo2.A3" office:value-type="string">
            <text:p text:style-name="P10">İşyeri</text:p>
          </table:table-cell>
          <table:table-cell table:style-name="Tablo2.A3" office:value-type="string">
            <text:p text:style-name="P10">55,00</text:p>
          </table:table-cell>
          <table:table-cell table:style-name="Tablo2.A3" office:value-type="string">
            <text:p text:style-name="P10">Plevne Cad. Cepheli</text:p>
          </table:table-cell>
          <table:table-cell table:style-name="Tablo2.A3" office:value-type="string">
            <text:p text:style-name="P10">2.130,00-TL</text:p>
          </table:table-cell>
          <table:table-cell table:style-name="Tablo2.A3" office:value-type="string">
            <text:p text:style-name="P11">71.000,00-TL</text:p>
          </table:table-cell>
          <table:table-cell table:style-name="Tablo2.I3" office:value-type="string">
            <text:p text:style-name="P14">71,00-TL</text:p>
          </table:table-cell>
        </table:table-row>
        <table:table-row>
          <table:table-cell table:style-name="Tablo2.A3" office:value-type="string">
            <text:p text:style-name="P7">30</text:p>
          </table:table-cell>
          <table:table-cell table:style-name="Tablo2.A3" office:value-type="string">
            <text:p text:style-name="P10">4. Kat</text:p>
          </table:table-cell>
          <table:table-cell table:style-name="Tablo2.A3" office:value-type="string">
            <text:p text:style-name="P10">464/33666</text:p>
          </table:table-cell>
          <table:table-cell table:style-name="Tablo2.A3" office:value-type="string">
            <text:p text:style-name="P10">İşyeri</text:p>
          </table:table-cell>
          <table:table-cell table:style-name="Tablo2.A3" office:value-type="string">
            <text:p text:style-name="P10">60,00</text:p>
          </table:table-cell>
          <table:table-cell table:style-name="Tablo2.A3" office:value-type="string">
            <text:p text:style-name="P10">İnönü Cad. Cepheli</text:p>
          </table:table-cell>
          <table:table-cell table:style-name="Tablo2.A3" office:value-type="string">
            <text:p text:style-name="P10">2.340,00-TL</text:p>
          </table:table-cell>
          <table:table-cell table:style-name="Tablo2.A3" office:value-type="string">
            <text:p text:style-name="P11">78.000,00-TL</text:p>
          </table:table-cell>
          <table:table-cell table:style-name="Tablo2.I3" office:value-type="string">
            <text:p text:style-name="P14">78,00-TL</text:p>
          </table:table-cell>
        </table:table-row>
        <table:table-row>
          <table:table-cell table:style-name="Tablo2.A3" office:value-type="string">
            <text:p text:style-name="P7">31</text:p>
          </table:table-cell>
          <table:table-cell table:style-name="Tablo2.A3" office:value-type="string">
            <text:p text:style-name="P10">4. Kat</text:p>
          </table:table-cell>
          <table:table-cell table:style-name="Tablo2.A3" office:value-type="string">
            <text:p text:style-name="P10">504/33666</text:p>
          </table:table-cell>
          <table:table-cell table:style-name="Tablo2.A3" office:value-type="string">
            <text:p text:style-name="P10">İşyeri</text:p>
          </table:table-cell>
          <table:table-cell table:style-name="Tablo2.A3" office:value-type="string">
            <text:p text:style-name="P10">65,00</text:p>
          </table:table-cell>
          <table:table-cell table:style-name="Tablo2.A3" office:value-type="string">
            <text:p text:style-name="P10">Plevne Cad. ve İnönü Cad. Cepheli</text:p>
          </table:table-cell>
          <table:table-cell table:style-name="Tablo2.A3" office:value-type="string">
            <text:p text:style-name="P10">3.000,00-TL</text:p>
          </table:table-cell>
          <table:table-cell table:style-name="Tablo2.A3" office:value-type="string">
            <text:p text:style-name="P11">100.000,00-TL</text:p>
          </table:table-cell>
          <table:table-cell table:style-name="Tablo2.I3" office:value-type="string">
            <text:p text:style-name="P14">100,00-TL</text:p>
          </table:table-cell>
        </table:table-row>
      </table:table>
      <text:p text:style-name="P3">MADDE 2. İHALENİN YERİ, GÜNÜ VE SAATİ</text:p>
      <text:p text:style-name="P3">İhale Ordu ili Fatsa ilçesi M. Kemal Paşa Mah. Plevne Cad. No. 6’da bulunan Belediye hizmet binasının 3. Katında, belediye meclisi toplantı salonunda yapılacak olup;</text:p>
      <text:p text:style-name="P3">TABLO 1’DE BULUNAN TAŞINMAZLARIN İHALE TARİH VE SAATİ</text:p>
      <text:p text:style-name="P3">1. Numaralı Taşınmazın Satışı 19.08.2014 Saat 10:00’da / 2. Numaralı Taşınmazın Satışı 19.08.2014 Saat 11:00’da,</text:p>
      <text:p text:style-name="P3">3. Numaralı Taşınmazın Satışı 19.08.2014 Saat 13:15’de / 4. Numaralı Taşınmazın Satışı 19.08.2014 Saat 14:30’da,</text:p>
      <text:p text:style-name="P3">5. Numaralı Taşınmazın Satışı 19.08.2014 Saat 16:00’da,</text:p>
      <text:p text:style-name="P3">TABLO 2’DE BULUNAN TAŞINMAZLARIN İHALE TARİH VE SAATİ</text:p>
      <text:p text:style-name="P3">8. Numaralı Bağımsız Bölümün Satışı 20.08.2014 Saat 10:00’da,</text:p>
      <text:p text:style-name="P3">9. Numaralı Bağımsız Bölümün Satışı 20.08.2014 Saat 11:00’da,</text:p>
      <text:p text:style-name="P3">10. Numaralı Bağımsız Bölümün Satışı 20.08.2014 Saat 13:15’de,</text:p>
      <text:p text:style-name="P3">11. Numaralı Bağımsız Bölümün Satışı 20.08.2014 Saat 14:15’de,</text:p>
      <text:p text:style-name="P3">12. Numaralı Bağımsız Bölümün Satışı 20.08.2014 Saat 15:15’de,</text:p>
      <text:p text:style-name="P3">13. Numaralı Bağımsız Bölümün Satışı 20.08.2014 Saat 16:15’de,</text:p>
      <text:p text:style-name="P3">14. Numaralı Bağımsız Bölümün Satışı 21.08.2014 Saat 10:00’da,</text:p>
      <text:p text:style-name="P3">15. Numaralı Bağımsız Bölümün Satışı 21.08.2014 Saat 11:00’da,</text:p>
      <text:p text:style-name="P3">16. Numaralı Bağımsız Bölümün Satışı 21.08.2014 Saat 13:15’de,</text:p>
      <text:p text:style-name="P3">17. Numaralı Bağımsız Bölümün Satışı 21.08.2014 Saat 14:15’de,</text:p>
      <text:p text:style-name="P3">18. Numaralı Bağımsız Bölümün Satışı 21.08.2014 Saat 15:15’de,</text:p>
      <text:p text:style-name="P3">19. Numaralı Bağımsız Bölümün Satışı 21.08.2014 Saat 16:15’de,</text:p>
      <text:p text:style-name="P3">20. Numaralı Bağımsız Bölümün Satışı 22.08.2014 Saat 10:00’da,</text:p>
      <text:p text:style-name="P3">21. Numaralı Bağımsız Bölümün Satışı 22.08.2014 Saat 11:00’da,</text:p>
      <text:p text:style-name="P3">22. Numaralı Bağımsız Bölümün Satışı 22.08.2014 Saat 13:15’de,</text:p>
      <text:p text:style-name="P3">23. Numaralı Bağımsız Bölümün Satışı 22.08.2014 Saat 14:15’de,</text:p>
      <text:p text:style-name="P3">24. Numaralı Bağımsız Bölümün Satışı 22.08.2014 Saat 15:15’de,</text:p>
      <text:p text:style-name="P3">25. Numaralı Bağımsız Bölümün Satışı 22.08.2014 Saat 16:15’de,</text:p>
      <text:p text:style-name="P3">26. Numaralı Bağımsız Bölümün Satışı 25.08.2014 Saat 10:00’da,</text:p>
      <text:p text:style-name="P3">27. Numaralı Bağımsız Bölümün Satışı 25.08.2014 Saat 11:00’da,</text:p>
      <text:p text:style-name="P3">28. Numaralı Bağımsız Bölümün Satışı 25.08.2014 Saat 13:15’de,</text:p>
      <text:p text:style-name="P3">29. Numaralı Bağımsız Bölümün Satışı 25.08.2014 Saat 14:15’ de,</text:p>
      <text:p text:style-name="P3">30. Numaralı Bağımsız Bölümün Satışı 25.08.2014 Saat 15:15’de,</text:p>
      <text:p text:style-name="P3">31. Numaralı Bağımsız Bölümün Satışı 25.08.2014 Saat 16:15’dedir.</text:p>
      <text:p text:style-name="P3">MADDE 3. TEKLİFLERİN VERİLECEĞİ YER VE SON TEKLİF VERME TARİHİ</text:p>
      <text:p text:style-name="P3">Taşınmazların satış ihalesine teklif verecekler; ihale zarflarını, şartnamede belirtilen belgelerini şartnameye uygun olarak hazırlayarak ihale saatine kadar Belediye hizmet binası 1. Katında bulunan Emlak ve İstimlak Müdürlüğüne sıra numaralı alındı <text:soft-page-break/>belgesi karşılığında teslim edeceklerdir. İhale saati ve daha sonra gelen teklifler tutanakla kabul edilmeyecektir.</text:p>
      <text:p text:style-name="P3">Posta, kargo, telgrafla veya internet üzerinden yapılan müracaatlar kabul edilmeyecektir.</text:p>
      <text:p text:style-name="P3">MADDE 4. İHALE ŞARTNAMESİNİN ALINACAĞI YER VE BEDELİ</text:p>
      <text:p text:style-name="P3">Talipliler; onaylı ihale şartnamesini Ordu ili Fatsa ilçesi M. Kemal Paşa Mahallesi Plevne Caddesi No. 6’da bulunan belediye hizmet binasının 1. Katında bulunan Emlak Ve İstimlak Müdürlüğünde görebilir talip oldukları bağımsız bölümün Muhammen bedelinin %0,1’ (Binde biri) ne tekabül eden ücret karşılığı satın alabilirler.</text:p>
      <text:p text:style-name="P3">Talipliler İhale Şartnamesi http://www.fatsa.bel.tr adresinde bulunan duyuru ve ilanlar bölümünde görebilirler.</text:p>
      <text:p text:style-name="P3">Talipliler hangi bağımsız bölüm için şartname satın almışsa o bölüm için teklif verebilir.</text:p>
      <text:p text:style-name="P3">Örnek tablo 1 için; 10 numaralı bağımsız bölümü satın almak için alınan şartname ve ekleri ile 8 numaralı bağımsız bölümü satın almak için teklif verilemez.</text:p>
      <text:p text:style-name="P3">Örnek tablo 2 için; 1 numaralı arsa vasıflı taşınmaz için alınan şartname ve ekleri ile 4 numaralı arsa vasıflı taşınmaz için teklif verilemez.</text:p>
      <text:p text:style-name="P3">MADDE 8. İHALE DOSYASINDA ARANACAK BELGELER</text:p>
      <text:p text:style-name="P3">İsteklilerin ihaleye katılımında tanzim edilecek İhale Dosyasında aranacak belgeler şunlardır:</text:p>
      <text:p text:style-name="P3">a) Teklif Mektubu (Şartname eklerinde örneği mevcut),</text:p>
      <text:p text:style-name="P3">b) Onaylı Taşınmaz Mal Satış Şartnamesi,</text:p>
      <text:p text:style-name="P3">c) Şartnamenin her sayfası ayrı ayrı ihaleye iştirak eden tarafından imzalanmak zorundadır</text:p>
      <text:p text:style-name="P3">d) Geçici Teminat Dekontu,</text:p>
      <text:p text:style-name="P3">e) Nüfus cüzdanı sureti (Gerçek kişiler için)</text:p>
      <text:p text:style-name="P3">f) Türkiye’de adına tebligat yapılabilmesi için adres göstermesi</text:p>
      <text:p text:style-name="P3">g) İstekli adına vekaleten iştirak ediliyorsa, isteklinin adına teklif vermeye yetkili olduğuna dair noter tasdikli vekaletname ve imza örneği,</text:p>
      <text:p text:style-name="P3">h)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p>
      <text:p text:style-name="P3">i) İsteklinin ortak girişim olması halinde şekli ve içeriği ilgili mevzuatlarca belirlenen noter tasdikli ortak girişim beyannamesi</text:p>
      <text:p text:style-name="P3">j) Tüzel kişi olması halinde, teklif vermeye yetkili olduğunu gösteren noter tasdikli imza beyannamesi veya imza sirküleri.</text:p>
      <text:p text:style-name="P3">k) Vekaleten ihaleye katılma halinde, istekli adına katılan kişinin ihaleye katılmaya ilişkin yetkisinin bulunduğu noter tasdikli vekaletnamesi.</text:p>
      <text:p text:style-name="P3">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Counterguarantee) istenecektir. Ayrıca bu yabancı istekliler idareye sunacakları her türlü belgeleri, yeminli tercüman bürolarında Türkçe’ye çevirmek zorundadır.</text:p>
      <text:p text:style-name="P3">m) Yer gördü Belgesi.</text:p>
      <text:p text:style-name="P3">n) Fatsa Belediye Başkanlığına borcu yoktur yazısı.</text:p>
      <text:p text:style-name="P3">o) Şartname alındı makbuzu.</text:p>
      <text:p text:style-name="P3">MADDE 11. HARÇ, GİDERLER, ADRES VE İLETİŞİM</text:p>
      <text:p text:style-name="P3">İhale ile ilgili olarak her türlü vergi, resim, harçları ve diğer giderleri ödemek, müşteriye aittir.</text:p>
      <text:p text:style-name="P3">Satıma ilişkin olarak her türlü tapu masrafı, vergi, resim, harçlar ve diğer giderleri ödemek müşteriye aittir.</text:p>
      <text:p text:style-name="P3">M. K. Paşa Mah. Plevne Caddesi No: 6 Fatsa</text:p>
      <text:p text:style-name="P3">Tel: 0452 423 63 00       Fax: 0452 423 63 09</text:p>
      <text:p text:style-name="P4">7021/1-1</text:p>
      <text:p text:style-name="P1"><text:a xlink:type="simple" xlink:href="http://www.resmigazete.gov.tr/ilanlar/eskiilanlar/2014/08/20140804-3.htm#_top"><text:span text:style-name="T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OpenOffice/4.0.1$Win32 OpenOffice.org_project/401m5$Build-9714</meta:generator>
    <dc:date>2014-08-04T09:17:58.38</dc:date>
    <dc:creator>tkemlak </dc:creator>
    <meta:document-statistic meta:table-count="2" meta:image-count="0" meta:object-count="0" meta:page-count="3" meta:paragraph-count="360" meta:word-count="1272" meta:character-count="8902"/>
    <meta:user-defined meta:name="Info 1"/>
    <meta:user-defined meta:name="Info 2"/>
    <meta:user-defined meta:name="Info 3"/>
    <meta:user-defined meta:name="Info 4"/>
  </office:meta>
</office:document-meta>
</file>