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ÜKKAN KİRALAMA İHALESİ BELEDİYE BAŞKANLIĞI - Evrak No: 3673</text:p>
      <text:p text:style-name="P1"/>
      <text:p text:style-name="P1">İLAN</text:p>
      <text:p text:style-name="P1"/>
      <text:p text:style-name="P1">FİNİKE BELEDİYE BAŞKANLIĞINDAN</text:p>
      <text:p text:style-name="P1"/>
      <text:p text:style-name="P1">1) Mülkiyeti belediyemize ait aşağıda mevkii, numarası ve niteliği yazılı dükkanlar 3 yıllığına 2886 sayılı D.İ.K.'nun 45. Maddesi gereği Açık Arttırma Sureti ile kiraya verilecektir.</text:p>
      <text:p text:style-name="P1"/>
      <text:p text:style-name="P1">2) İhale 14/01/2015 Çarşamba günü saat 10.00'de belediyemizde yapılacaktır.</text:p>
      <text:p text:style-name="P1"/>
      <text:p text:style-name="P1">3) İstekliler, aşağıda belirtilen geçici teminat tutarları ile ihale şartname bedeli olan 50,00 TL."yi ihaleden 1 saat öncesine kadar belediyemiz tahsilat servisine yatıracaklardır.</text:p>
      <text:p text:style-name="P1"/>
      <text:p text:style-name="P1">4) İhale ile ilgili şartname mesai saatleri dahilinde Belediyemiz Yazı İşleri Müdürlüğünden görülebilir.</text:p>
      <text:p text:style-name="P1"/>
      <text:p text:style-name="P1">5) Belediye encümeni ihaleyi yapıp yapmamakta serbesttir.</text:p>
      <text:p text:style-name="P1"/>
      <text:p text:style-name="P1">İlgililere duyurulur.</text:p>
      <text:p text:style-name="P1"/>
      <text:p text:style-name="P1">FİNİKE MERKEZ</text:p>
      <text:p text:style-name="P1"/>
      <text:p text:style-name="P1">Sıra No    Dükkanın Yeri Numarası    M2    1 Yıllık Muhammen Bedeli KDV Hariç    Geçici Teminat Bedeli TL.</text:p>
      <text:p text:style-name="P1"/>
      <text:p text:style-name="P1">1    FİNİKE KALE MAH. LİMAN İÇİ 11 ve 12NOLU DÜKKAN    18m2    1.485,00 TL    45,00 TL</text:p>
      <text:p text:style-name="P1"/>
      <text:p text:style-name="P1">2    FİNİKE KALE MAH. LİMAN İÇİ 16NOLU DÜKKAN    51 M2    7.650,00 TL    230,00 TL</text:p>
      <text:p text:style-name="P1"/>
      <text:p text:style-name="P1">3    FİNİKE KALE MAH. LİMAN IÇI 20 NOLU DÜKKAN    10,5 M2    1.600,00 TL    48,00TL</text:p>
      <text:p text:style-name="P1"/>
      <text:p text:style-name="P1">4    FİNİKE ESKİ MAH. SANAYİ İÇİ 32 NOLU DÜKKAN    44 M2    2.400,00 TL    72,00 TL</text:p>
      <text:p text:style-name="P1"/>
      <text:p text:style-name="P1">5    FİNİKE ESKİ MAH. SANAYİ İÇİ 39 NOLU DÜKKAN    48 M2    2.000,00 TL    60,00 TL</text:p>
      <text:p text:style-name="P1"/>
      <text:p text:style-name="P1">6    FİNİKE ESKİ MAH. SANAYİ IÇI 57 NOLU DÜKKAN    30 M2    1.500,00 TL    45,00 TL</text:p>
      <text:p text:style-name="P1"><text:soft-page-break/></text:p>
      <text:p text:style-name="P1">7    FİNİKE ESKİ MAH. SANAYİ IÇI 58 NOLU DÜKKAN    30 M2    1.500,00 TL    45,00 TL</text:p>
      <text:p text:style-name="P1"/>
      <text:p text:style-name="P1">8    FİNİKE ESKİ MAH. SANAYİ İÇİ 79 NOLU DÜKKAN    16 M2    1.040,00 TL    35,00 TL</text:p>
      <text:p text:style-name="P1"/>
      <text:p text:style-name="P1">9    FİNİKE ESKİ MAH.HAMAM        10.000,00 TL    300,00 TL</text:p>
      <text:p text:style-name="P1"/>
      <text:p text:style-name="P1">10    FİNİKE KAPALI PAZAR YERİ TUVALETLERİ        1.000,00 TL    30,00TL</text:p>
      <text:p text:style-name="P1"/>
      <text:p text:style-name="P1">11    ARSA Şerbetçi Bulvarı Liman Girişi 450 ada 1 ve 2 parseller    212m2    11.000,00 TL    330.00 TL</text:p>
      <text:p text:style-name="P1"/>
      <text:p text:style-name="P1">12    DÜKKAN FİNİKE BELEDİYE İŞ HANI (15 Adet)    23 x 15 = 345 M2    21.000,00 TL    630.00 TL</text:p>
      <text:p text:style-name="P1"/>
      <text:p text:style-name="P1">13    FİNİKE SİNEMA SALONU        12.000,00 TL    360.00 TL</text:p>
      <text:p text:style-name="P1"/>
      <text:p text:style-name="P1">14    AİLE ÇAY BAHÇESİ FİNİKE Aquapark kenarı        3.600,00 TL    110,00TL</text:p>
      <text:p text:style-name="P1"/>
      <text:p text:style-name="P1">15    FİNİKE KAPALI PAZAR YERİ MEYDANI ( PAZAR GÜNLERİ)        6.000,00 TL    180,00 TL</text:p>
      <text:p text:style-name="P1"/>
      <text:p text:style-name="P1">16    5 NOLU DÜKKAN FİNİKE YENİ HALK PAZARI    21 M2    2.150,00 TL    65,00 TL</text:p>
      <text:p text:style-name="P1"/>
      <text:p text:style-name="P1">HASYURT                </text:p>
      <text:p text:style-name="P1"/>
      <text:p text:style-name="P1">17    HASYURT KÜLTÜR MERKEZİ 3 NOLU DÜKKAN    15 M2    4.500,00 TL    135,00 TL</text:p>
      <text:p text:style-name="P1"/>
      <text:p text:style-name="P1">YEŞİLYURT                </text:p>
      <text:p text:style-name="P1"/>
      <text:p text:style-name="P1">18    YEŞİLYURT HİZAR ATÖLYESİ YERİ    220 M2    2.890,00 TL    90,00 TL</text:p>
      <text:p text:style-name="P1"/>
      <text:p text:style-name="P1">19    YEŞİLYURT HIZAR ATÖLYESİ    330M2    5.923,00 TL    180,00 TL</text:p>
      <text:p text:style-name="P1"/>
      <text:p text:style-name="P1">20    YEŞİLYURT KANTAR    245M2    9.238,00 TL    280,00 TL</text:p>
      <text:p text:style-name="P1"/>
      <text:p text:style-name="P1">SAHİLKENT</text:p>
      <text:p text:style-name="P1"/>
      <text:p text:style-name="P1">21    KAFETERYA SAHİLKENT GÖKSU GAZÎ PARKI    200M2    14.400,00 TL    435.00 TL</text:p>
      <text:p text:style-name="P1"/>
      <text:p text:style-name="P1"><text:soft-page-break/>22    DÜKKAN SAHİLKENT SARISU CADDESİ    30 M2    1.200,00 TL    40,00 TL</text:p>
      <text:p text:style-name="P1"/>
      <text:p text:style-name="P1">TURUNÇOVA                </text:p>
      <text:p text:style-name="P1"/>
      <text:p text:style-name="P1">23    16NOLU DÜKKAN TURUNÇOVA ESKİ BELEDİYE ALTI    24M2    1.800,00 TL    55,00 TL</text:p>
      <text:p text:style-name="P1"/>
      <text:p text:style-name="P1">24    15 NOLU DÜKKAN TURUNÇOVA ESKİ BELEDİYE ALTI    24M2    1.800,00 TL    55,00 TL</text:p>
      <text:p text:style-name="P1"/>
      <text:p text:style-name="P1">25    ZEMİN KATTA 19-20 NOLU DÜKKANLAR VE 1. KATTA 5 ADET DÜKKAN TURUNÇOVA ESKİ BELEDİYE ALTI    168 M2    7.500.00 TL    230,00 TL</text:p>
      <text:p text:style-name="P1"/>
      <text:p text:style-name="P1">26    TURUNÇOVA KAPALI PAZAR YERİ A BLOK 10 NOLU DÜKKAN    16 M2    850,00 TL    30.00TL</text:p>
      <text:p text:style-name="P1"/>
      <text:p text:style-name="P1">27    39 NOLU DÜKKAN TURUNÇOVA SANAYİ İÇİ    62 M2    1.600,00 TL    50,00TL</text:p>
      <text:p text:style-name="P1"/>
      <text:p text:style-name="P1">28    TURUNÇOVA KANTAR        18.000.00 TL    540,00TL</text:p>
      <text:p text:style-name="P1"/>
      <text:p text:style-name="P1">29    TURUNÇOVA AKÇAYBAŞI 40/1 NOLU DÜKKAN        1.500,00 TL    45,00 TL</text:p>
      <text:p text:style-name="P1"/>
      <text:p text:style-name="P1">30    TURUNÇOVA KARAÇAYBAŞI 1 NOLU DÜKKAN        1.000,00 TL    30,00TL</text:p>
      <text:p text:style-name="P1"/>
      <text:p text:style-name="P1">31    TURUNÇOVA KARAÇAYBAŞI 3 NOLU DÜKKAN        1.000,00 TL    30,00TL</text:p>
      <text:p text:style-name="P1"/>
      <text:p text:style-name="P1">32    TURUNÇOVA KARAÇAYBAŞI 5 NOLU DÜKKAN        1.000,00 TL    30,00TL</text:p>
      <text:p text:style-name="P1"/>
      <text:p text:style-name="P1">33    TURUNÇOVA MENEVŞELIK 1 NOLU DÜKKAN        1.000,00 TL    30.00TL</text:p>
      <text:p text:style-name="P1"/>
      <text:p text:style-name="P1">34    TURUNÇOVA MENEVŞELİK 2 NOLU DÜKKAN        1.000,00 TL    30,00TL</text:p>
      <text:p text:style-name="P1"/>
      <text:p text:style-name="P1">35    TURUNÇOVA ÇAVDIR 150 NOLU DÜKKAN        1.000,00 TL    30,00TL</text:p>
      <text:p text:style-name="P1"/>
      <text:p text:style-name="P1">36    TURUNÇOVA GOKBUK BİNA    120 M2    3.000,00 TL    90,00T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11S</meta:editing-duration>
    <meta:editing-cycles>340</meta:editing-cycles>
    <meta:generator>OpenOffice/4.0.1$Win32 OpenOffice.org_project/401m5$Build-9714</meta:generator>
    <dc:date>2015-01-05T16:05:34.53</dc:date>
    <dc:creator>Kübra Genç</dc:creator>
    <meta:document-statistic meta:table-count="0" meta:image-count="0" meta:object-count="0" meta:page-count="3" meta:paragraph-count="51" meta:word-count="545" meta:character-count="3715"/>
    <meta:user-defined meta:name="Info 1"/>
    <meta:user-defined meta:name="Info 2"/>
    <meta:user-defined meta:name="Info 3"/>
    <meta:user-defined meta:name="Info 4"/>
  </office:meta>
</office:document-meta>
</file>