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style:text-position="33% 80%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YATIRIMCILARA DUYURU</text:span></text:span></text:p>
      <text:p text:style-name="P8">T.C. Başbakanlık Özelleştirme İdaresi Başkanlığından:</text:p>
      <text:p text:style-name="P9">Sosyal Güvenlik Kurumu Başkanlığı mülkiyetindeki Bursa İli, Osmangazi İlçesi, Çekirge Mahallesi, 4167 Ada, 6 ve 7 Parsel numaralı toplam 40.961,95 m<text:span text:style-name="T2">2</text:span> yüzölçümlü arsaların üzerinde bulunan inşaat halindeki yapılar ile birlikte “satış” yöntemiyle özelleştirilmesi amacıyla ihale edileceği 18/06/2013 tarihinden itibaren yayımlanan ilanlarla kamuoyuna duyurulmuş olup söz konusu ihaleye ilişkin son teklif verme tarihi 27/8/2013 olarak ilan edilmiştir.</text:p>
      <text:p text:style-name="P9">Bahse konu ihalenin son teklif verme tarihi 26/11/2013 Salı günü saat 17:00’e kadar uzatılmıştır.</text:p>
      <text:p text:style-name="P9">Teklifler, İhale Şartnamesinde belirtilen hususlar dikkate alınarak hazırlanıp, yeniden belirlenmiş olan son teklif verme tarihi 26/11/2013 Salı günü saat 17:00’e kadar İdare’nin aşağıda belirtilen adresine elden teslim edilecektir. Son teklif verme tarih ve saatinden sonra İdare’ye intikal edecek teklifler değerlendirmeye alınmayacaktır.</text:p>
      <text:p text:style-name="P9">Adres:  Ziya Gökalp Caddesi No: 80 06600 Kurtuluş /ANKARA</text:p>
      <text:p text:style-name="P10">             <text:span text:style-name="T4">Tel: (312) 585 84 52      Faks: (312) 585 83 54 İnternet Adresi: www.oib.gov.tr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17S</meta:editing-duration>
    <meta:editing-cycles>483</meta:editing-cycles>
    <meta:generator>OpenOffice.org/3.3$Win32 OpenOffice.org_project/330m20$Build-9567</meta:generator>
    <dc:date>2013-08-28T09:56:26.76</dc:date>
    <meta:document-statistic meta:table-count="0" meta:image-count="0" meta:object-count="0" meta:page-count="1" meta:paragraph-count="7" meta:word-count="141" meta:character-count="1108"/>
    <meta:user-defined meta:name="Info 1"/>
    <meta:user-defined meta:name="Info 2"/>
    <meta:user-defined meta:name="Info 3"/>
    <meta:user-defined meta:name="Info 4"/>
  </office:meta>
</office:document-meta>
</file>