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1.822cm"/>
    </style:style>
    <style:style style:name="Tablo1.B" style:family="table-column">
      <style:table-column-properties style:column-width="1.399cm"/>
    </style:style>
    <style:style style:name="Tablo1.C" style:family="table-column">
      <style:table-column-properties style:column-width="1.295cm"/>
    </style:style>
    <style:style style:name="Tablo1.D" style:family="table-column">
      <style:table-column-properties style:column-width="1.796cm"/>
    </style:style>
    <style:style style:name="Tablo1.E" style:family="table-column">
      <style:table-column-properties style:column-width="2.985cm"/>
    </style:style>
    <style:style style:name="Tablo1.F" style:family="table-column">
      <style:table-column-properties style:column-width="2.402cm"/>
    </style:style>
    <style:style style:name="Tablo1.G" style:family="table-column">
      <style:table-column-properties style:column-width="3.30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style>
    <style:style style:name="T2" style:family="text">
      <style:text-properties fo:font-size="9pt"/>
    </style:style>
    <style:style style:name="T3" style:family="text">
      <style:text-properties fo:font-size="9pt" fo:letter-spacing="0.007cm"/>
    </style:style>
    <style:style style:name="T4" style:family="text">
      <style:text-properties style:text-position="33% 80%"/>
    </style:style>
    <style:style style:name="T5" style:family="text">
      <style:text-properties style:text-position="33% 80%" fo:font-size="9pt"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1">AKARYAKIT VE LPG İKMAL İSTASYONU ARSASI SATILACAKTIR</text:span></text:span></text:p>
      <text:p text:style-name="P1">Kayseri Büyükşehir Belediye Başkanlığından:</text:p>
      <text:p text:style-name="P15"><text:span text:style-name="T3">1 - Mülkiyeti Belediyemize ait olup, Pervane Mahallesi, 7313 ada, 1 parseldeki 1.700,95 m</text:span><text:span text:style-name="T5">2</text:span><text:span text:style-name="T3">'lik</text:span> <text:span text:style-name="T2">Akaryakıt ve LPG İkmal istasyonu arsası, 2886 sayılı Devlet İhale Kanununun 37. maddesi gereğince yapılacak "Kapalı Teklif Usulü" ihale ile satılacaktır.</text:span></text:p>
      <text:p text:style-name="P3">2 - İhale 11/09/2013 Çarşamba günü saat 14.00'da Belediyemiz Encümen Salonunda yapılacaktır.</text:p>
      <text:p text:style-name="P3">3 - İhale katılımcılarından istenecek belgeler:</text:p>
      <text:p text:style-name="P15"><text:span text:style-name="T2">a- 2886 sayılı kanunun 37. maddesi gereğince hazırlanacak Teklif Mektubu</text:span></text:p>
      <text:p text:style-name="P15"><text:span text:style-name="T2">b- Geçici Teminat makbuzu veya teminat mektubu veya Devlet İç Borçlanma Senetleri veya bu senetler yerine düzenlenen belgeler. (Bankalar ve özel finans kurumları tarafından verilen teminat mektupları süresiz, Hazine Müsteşarlığınca ihraç edilen Devlet İç Borçlanma Senetleri nominal bedele faiz dahil edilerek ihraç edilmiş ise bu işlemlerde ana paraya tekabül eden satış değerleri esas alınır)</text:span></text:p>
      <text:p text:style-name="P15"><text:span text:style-name="T2">c- Gerçek kişilerde Nüfus Müdürlüğünden alınacak yerleşim yeri ve diğer adres belgesi, tüzel kişilerde ise bağlı oldukları oda kaydı. Noter tasdikli imza sirküleri.</text:span></text:p>
      <text:p text:style-name="P15"><text:span text:style-name="T2">d- Şartname bedeli 100,00.-TL olup, bu bedelin yatırıldığına dair Belediye makbuzunun ibraz edilmesi.</text:span></text:p>
      <text:p text:style-name="P15"><text:span text:style-name="T2">e- 2886 sayılı kanundan dolayı ihaleye katılmama cezası almadığına dair yazılı taahhütname.</text:span></text:p>
      <text:p text:style-name="P15"><text:span text:style-name="T2">f- Şartnamenin 8. Maddesinin a fıkrası gereğince hazırlanacak teklif mektubu.</text:span></text:p>
      <text:p text:style-name="P3">4 - Konu ile ilgili ihale şartnamesi ve ekleri Belediyemiz Mali Hizmetler Daire Başkanlığı Gelir Şube Müdürlüğü'nden temin edilebilir.</text:p>
      <text:p text:style-name="P3">5 - Son müracaat tarihi 11/09/2013 Çarşamba günü saat 11.00'e kadar olup, müracaatlar Belediyemiz Encümen Başkanlığı'nın (İhale Komisyonu) sekretarya görevini yapan Kararlar Şube Müdürlüğü kalemine yapılacaktır.</text:p>
      <text:p text:style-name="P3">İlanen duyurulur.</text:p>
      <text:p text:style-name="P17">KAYSERİ BÜYÜKŞEHİR BELEDİYE BAŞKANLIĞI</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4">Mevkii</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M<text:span text:style-name="T4">2</text:span></text:p>
          </table:table-cell>
          <table:table-cell table:style-name="Tablo1.A1" office:value-type="string">
            <text:p text:style-name="P5">KDV Hariç Muhammen Bedel</text:p>
          </table:table-cell>
          <table:table-cell table:style-name="Tablo1.A1" office:value-type="string">
            <text:p text:style-name="P5">Geçici Teminat Açıklama</text:p>
          </table:table-cell>
          <table:table-cell table:style-name="Tablo1.G1" office:value-type="string">
            <text:p text:style-name="P5">Açıklama</text:p>
          </table:table-cell>
        </table:table-row>
        <table:table-row>
          <table:table-cell table:style-name="Tablo1.A2" office:value-type="string">
            <text:p text:style-name="P6">Pervane Mah.</text:p>
          </table:table-cell>
          <table:table-cell table:style-name="Tablo1.A2" office:value-type="string">
            <text:p text:style-name="P7">7313</text:p>
          </table:table-cell>
          <table:table-cell table:style-name="Tablo1.A2" office:value-type="string">
            <text:p text:style-name="P7">1</text:p>
          </table:table-cell>
          <table:table-cell table:style-name="Tablo1.A2" office:value-type="string">
            <text:p text:style-name="P7">1.700,95</text:p>
          </table:table-cell>
          <table:table-cell table:style-name="Tablo1.A2" office:value-type="string">
            <text:p text:style-name="P7">6.000.000,00 TL.</text:p>
          </table:table-cell>
          <table:table-cell table:style-name="Tablo1.A2" office:value-type="string">
            <text:p text:style-name="P12">180.000,00 TL.</text:p>
          </table:table-cell>
          <table:table-cell table:style-name="Tablo1.G2" office:value-type="string">
            <text:p text:style-name="P12">Akaryakıt ve LPG İstasyonu Arsası</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5M2S</meta:editing-duration>
    <meta:editing-cycles>481</meta:editing-cycles>
    <meta:generator>OpenOffice.org/3.3$Win32 OpenOffice.org_project/330m20$Build-9567</meta:generator>
    <dc:date>2013-08-27T09:36:03</dc:date>
    <meta:document-statistic meta:table-count="1" meta:image-count="0" meta:object-count="0" meta:page-count="1" meta:paragraph-count="30" meta:word-count="263" meta:character-count="1942"/>
    <meta:user-defined meta:name="Info 1"/>
    <meta:user-defined meta:name="Info 2"/>
    <meta:user-defined meta:name="Info 3"/>
    <meta:user-defined meta:name="Info 4"/>
  </office:meta>
</office:document-meta>
</file>