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02cm solid #000000"/>
      <style:text-properties fo:font-variant="normal" fo:text-transform="none" fo:color="#000000" style:font-name="Tahoma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02cm solid #000000"/>
      <style:text-properties fo:font-variant="normal" fo:text-transform="none" fo:color="#000000" style:font-name="Tahoma" fo:font-size="12pt" fo:letter-spacing="normal" fo:language="en" fo:country="AU" fo:font-style="normal" fo:font-weight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ahoma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ahoma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/>
      <style:text-properties fo:font-variant="normal" fo:text-transform="none" fo:color="#000000" style:font-name="Tahoma" fo:font-size="12pt" fo:letter-spacing="normal" fo:language="en" fo:country="AU" fo:font-style="normal" fo:font-weight="normal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ahoma" fo:font-size="12pt" fo:letter-spacing="normal" fo:language="en" fo:country="AU" fo:font-style="normal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ahoma" fo:font-size="10pt" fo:letter-spacing="normal" fo:font-style="normal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2" style:family="paragraph" style:parent-style-name="Text_20_body">
      <style:paragraph-properties fo:margin-top="0cm" fo:margin-bottom="0cm" style:line-height-at-least="0.503cm" fo:text-align="start" style:justify-single-word="false" fo:padding-left="0cm" fo:padding-right="0cm" fo:padding-top="0cm" fo:padding-bottom="0.049cm" fo:border-left="none" fo:border-right="none" fo:border-top="none" fo:border-bottom="0.002cm solid #000000"/>
      <style:text-properties fo:font-variant="normal" fo:text-transform="none" fo:color="#000000" style:font-name="Tahoma" fo:font-size="10pt" fo:letter-spacing="normal" fo:font-style="normal" fo:font-weight="normal"/>
    </style:style>
    <style:style style:name="P13" style:family="paragraph" style:parent-style-name="Text_20_body">
      <style:paragraph-properties fo:margin-top="0cm" fo:margin-bottom="0cm" style:line-height-at-least="0.503cm" fo:text-align="start" style:justify-single-word="false" fo:padding-left="0cm" fo:padding-right="0cm" fo:padding-top="0cm" fo:padding-bottom="0.049cm" fo:border-left="none" fo:border-right="none" fo:border-top="none" fo:border-bottom="0.002cm solid #000000"/>
      <style:text-properties fo:font-variant="normal" fo:text-transform="none" fo:color="#000000" style:font-name="Tahoma" fo:font-size="12pt" fo:letter-spacing="normal" fo:language="en" fo:country="AU" fo:font-style="normal" fo:font-weight="normal"/>
    </style:style>
    <style:style style:name="P14" style:family="paragraph" style:parent-style-name="Text_20_body">
      <style:paragraph-properties fo:margin-top="0cm" fo:margin-bottom="0cm" style:line-height-at-least="0.503cm" fo:text-align="start" style:justify-single-word="false" fo:padding="0cm" fo:border="none"/>
      <style:text-properties fo:font-variant="normal" fo:text-transform="none" fo:color="#000000" style:font-name="Tahoma" fo:font-size="12pt" fo:letter-spacing="normal" fo:language="en" fo:country="AU" fo:font-style="normal" fo:font-weight="normal"/>
    </style:style>
    <style:style style:name="P15" style:family="paragraph" style:parent-style-name="Text_20_body" style:list-style-name="L1">
      <style:paragraph-properties fo:margin-left="0cm" fo:margin-right="0cm" fo:margin-top="0cm" fo:margin-bottom="0cm" style:line-height-at-least="0.529cm" fo:text-align="start" style:justify-single-word="false" fo:text-indent="0cm" style:auto-text-indent="false"/>
      <style:text-properties fo:font-variant="normal" fo:text-transform="none" fo:color="#000000" style:font-name="Tahoma" fo:font-size="10pt" fo:letter-spacing="normal" fo:language="en" fo:country="AU" fo:font-style="normal" fo:font-weight="normal"/>
    </style:style>
    <style:style style:name="P16" style:family="paragraph" style:parent-style-name="Text_20_body" style:list-style-name="L4">
      <style:paragraph-properties fo:margin-left="0cm" fo:margin-right="0cm" fo:margin-top="0cm" fo:margin-bottom="0cm" style:line-height-at-least="0.529cm" fo:text-align="start" style:justify-single-word="false" fo:text-indent="0cm" style:auto-text-indent="false"/>
      <style:text-properties fo:font-variant="normal" fo:text-transform="none" fo:color="#000000" style:font-name="Tahoma" fo:font-size="10pt" fo:letter-spacing="normal" fo:language="en" fo:country="AU" fo:font-style="normal" fo:font-weight="normal"/>
    </style:style>
    <style:style style:name="P17" style:family="paragraph" style:parent-style-name="Text_20_body" style:list-style-name="L5">
      <style:paragraph-properties fo:margin-left="0cm" fo:margin-right="0cm" fo:margin-top="0cm" fo:margin-bottom="0cm" style:line-height-at-least="0.529cm" fo:text-align="start" style:justify-single-word="false" fo:text-indent="0cm" style:auto-text-indent="false"/>
      <style:text-properties fo:font-variant="normal" fo:text-transform="none" fo:color="#000000" style:font-name="Tahoma" fo:font-size="10pt" fo:letter-spacing="normal" fo:language="en" fo:country="AU" fo:font-style="normal" fo:font-weight="normal"/>
    </style:style>
    <style:style style:name="P18" style:family="paragraph" style:parent-style-name="Text_20_body" style:list-style-name="L6">
      <style:paragraph-properties fo:margin-left="0cm" fo:margin-right="0cm" fo:margin-top="0cm" fo:margin-bottom="0cm" style:line-height-at-least="0.529cm" fo:text-align="start" style:justify-single-word="false" fo:text-indent="0cm" style:auto-text-indent="false"/>
      <style:text-properties fo:font-variant="normal" fo:text-transform="none" fo:color="#000000" style:font-name="Tahoma" fo:font-size="10pt" fo:letter-spacing="normal" fo:language="en" fo:country="AU" fo:font-style="normal" fo:font-weight="normal"/>
    </style:style>
    <style:style style:name="P19" style:family="paragraph" style:parent-style-name="Text_20_body" style:list-style-name="L7">
      <style:paragraph-properties fo:margin-left="0cm" fo:margin-right="0cm" fo:margin-top="0cm" fo:margin-bottom="0cm" style:line-height-at-least="0.529cm" fo:text-align="start" style:justify-single-word="false" fo:text-indent="0cm" style:auto-text-indent="false"/>
      <style:text-properties fo:font-variant="normal" fo:text-transform="none" fo:color="#000000" style:font-name="Tahoma" fo:font-size="10pt" fo:letter-spacing="normal" fo:language="en" fo:country="AU" fo:font-style="normal" fo:font-weight="normal"/>
    </style:style>
    <style:style style:name="P20" style:family="paragraph" style:parent-style-name="Text_20_body" style:list-style-name="L2">
      <style:paragraph-properties fo:margin-left="0cm" fo:margin-right="0cm" fo:margin-top="0cm" fo:margin-bottom="0cm" style:line-height-at-least="0.529cm" fo:text-align="start" style:justify-single-word="false" fo:text-indent="0cm" style:auto-text-indent="false"/>
      <style:text-properties fo:font-variant="normal" fo:text-transform="none" fo:color="#000000" style:font-name="Tahoma" fo:font-size="10pt" fo:letter-spacing="normal" fo:font-style="normal" fo:font-weight="normal"/>
    </style:style>
    <style:style style:name="P21" style:family="paragraph" style:parent-style-name="Text_20_body" style:list-style-name="L3">
      <style:paragraph-properties fo:margin-left="0cm" fo:margin-right="0cm" fo:margin-top="0cm" fo:margin-bottom="0cm" style:line-height-at-least="0.529cm" fo:text-align="start" style:justify-single-word="false" fo:text-indent="0cm" style:auto-text-indent="false"/>
      <style:text-properties fo:font-variant="normal" fo:text-transform="none" fo:color="#000000" style:font-name="Tahoma" fo:font-size="10pt" fo:letter-spacing="normal" fo:font-style="normal" fo:font-weight="normal"/>
    </style:style>
    <style:style style:name="P22" style:family="paragraph" style:parent-style-name="Text_20_body" style:list-style-name="L8">
      <style:paragraph-properties fo:margin-left="0cm" fo:margin-right="0cm" fo:margin-top="0cm" fo:margin-bottom="0cm" style:line-height-at-least="0.529cm" fo:text-align="start" style:justify-single-word="false" fo:text-indent="0cm" style:auto-text-indent="false"/>
      <style:text-properties fo:font-variant="normal" fo:text-transform="none" fo:color="#000000" style:font-name="Tahoma" fo:font-size="10pt" fo:letter-spacing="normal" fo:font-style="normal" fo:font-weight="normal"/>
    </style:style>
    <style:style style:name="P23" style:family="paragraph" style:parent-style-name="Text_20_body" style:list-style-name="L9">
      <style:paragraph-properties fo:margin-left="0cm" fo:margin-right="0cm" fo:margin-top="0cm" fo:margin-bottom="0cm" style:line-height-at-least="0.529cm" fo:text-align="start" style:justify-single-word="false" fo:text-indent="0cm" style:auto-text-indent="false"/>
      <style:text-properties fo:font-variant="normal" fo:text-transform="none" fo:color="#000000" style:font-name="Tahoma" fo:font-size="10pt" fo:letter-spacing="normal" fo:font-style="normal" fo:font-weight="normal"/>
    </style:style>
    <style:style style:name="P24" style:family="paragraph" style:parent-style-name="Text_20_body" style:list-style-name="L10">
      <style:paragraph-properties fo:margin-left="0cm" fo:margin-right="0cm" fo:margin-top="0cm" fo:margin-bottom="0cm" style:line-height-at-least="0.529cm" fo:text-align="start" style:justify-single-word="false" fo:text-indent="0cm" style:auto-text-indent="false"/>
      <style:text-properties fo:font-variant="normal" fo:text-transform="none" fo:color="#000000" style:font-name="Tahoma" fo:font-size="10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style:text-position="33% 80%" fo:language="en" fo:country="AU"/>
    </style:style>
    <style:style style:name="T4" style:family="text">
      <style:text-properties fo:language="en" fo:country="AU"/>
    </style:style>
    <style:style style:name="T5" style:family="text">
      <style:text-properties style:font-name="Symbol" fo:language="en" fo:country="AU"/>
    </style:style>
    <style:style style:name="T6" style:family="text">
      <style:text-properties fo:font-weight="bold"/>
    </style:style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/></text:span></text:p>
      <text:p text:style-name="P4"> </text:p>
      <text:p text:style-name="P6"><text:span text:style-name="T4">Türkiye Elektrik Dağıtım A.Ş. (TEDAŞ)’a ait iken </text:span>İdarece tta Gayrimenkul A.Ş.’ye devrine karar verilen;</text:p>
      <text:list xml:id="list34715781" text:style-name="L2">
        <text:list-item>
          <text:p text:style-name="P20"><text:span text:style-name="T4">Sakarya ili, Ferizli ilçesi, Sinanoğlu Mahallesi, Köyiçi mevkii, 1122 no.lu parseldeki 372,00 m</text:span><text:span text:style-name="T3">2</text:span><text:span text:style-name="T4"> yüzölçümlü Konut Alanı imarlı gayrimenkulün üzerindeki trafo binası ile birlikte,</text:span></text:p>
        </text:list-item>
      </text:list>
      <text:p text:style-name="P4"> </text:p>
      <text:list xml:id="list34702047" text:style-name="L3">
        <text:list-item>
          <text:p text:style-name="P21"><text:span text:style-name="T4">Ankara ili, Keçiören ilçesi, Aşağı Eğlence Mahallesi, 6407 ada, 8 no.lu parseldeki 775,00 m</text:span><text:span text:style-name="T3">2</text:span><text:span text:style-name="T4"> yüzölçümlü gayrimenkulün üzerinde bulunan kargir apartmanın 1. normal katındaki 6 bağımsız bölüm no.lu mesken,</text:span></text:p>
        </text:list-item>
      </text:list>
      <text:p text:style-name="P4"> </text:p>
      <text:list xml:id="list34712689" text:style-name="L4">
        <text:list-item>
          <text:p text:style-name="P16">Denizli ili, Bekilli ilçesi, Yeni Mahalle, 226 ada, 2 no.lu parseldeki 1.014,89 m² yüzölçümlü gayrimenkulün üzerinde bulunan iki katlı betonarme belediye hizmet binasının zemin katındaki 12 bağımsız bölüm no.lu dükkan,</text:p>
        </text:list-item>
      </text:list>
      <text:p text:style-name="P4"> </text:p>
      <text:p text:style-name="P6">Gayrimenkul A.Ş.’ye ait;</text:p>
      <text:p text:style-name="P4"> </text:p>
      <text:list xml:id="list34711622" text:style-name="L5">
        <text:list-item>
          <text:p text:style-name="P17">İzmir ili, Menemen ilçesi, Süzbeyli köyü, 102 ada, 4 no.lu parseldeki 39.407,00 m² yüzölçümlü Tarım Alanı imarlı gayrimenkul,</text:p>
        </text:list-item>
      </text:list>
      <text:p text:style-name="P4"> </text:p>
      <text:list xml:id="list34722779" text:style-name="L6">
        <text:list-item>
          <text:p text:style-name="P18">İzmir ili, Menemen ilçesi, Esatpaşa Mahallesi, Orman mevkii, 415 ada, 6 no.lu parseldeki 3.949,44 m² yüzölçümlü Konut Dışı Kentsel Çalışma Alanı imarlı gayrimenkulün üzerindeki binalarla birlikte,</text:p>
        </text:list-item>
      </text:list>
      <text:p text:style-name="P4"> </text:p>
      <text:list xml:id="list34707937" text:style-name="L7">
        <text:list-item>
          <text:p text:style-name="P19">Manisa ili, Kula ilçesi, Gökçeören / Dere Mahallesi, Kovukdere mevkii, 155 ada, 2 no.lu parseldeki 10.153,30 m² yüzölçümlü kadastro parseli niteliğindeki gayrimenkul,</text:p>
        </text:list-item>
      </text:list>
      <text:p text:style-name="P4"> </text:p>
      <text:list xml:id="list34716613" text:style-name="L8">
        <text:list-item>
          <text:p text:style-name="P22"><text:span text:style-name="T4">Nevşehir ili, Merkez ilçesi, Yeni 1. Mıntıka Mahallesi, 3182 ada, 1 no.lu parseldeki 4.618,59 m</text:span><text:span text:style-name="T3">2</text:span><text:span text:style-name="T4"> yüzölçümlü Gelişme Konut Alanı imarlı gayrimenkul,</text:span></text:p>
        </text:list-item>
      </text:list>
      <text:p text:style-name="P4"> </text:p>
      <text:list xml:id="list34721699" text:style-name="L9">
        <text:list-item>
          <text:p text:style-name="P23"><text:span text:style-name="T4">Nevşehir ili, Merkez ilçesi, Yeni 1. Mıntıka Mahallesi, 3183 ada, 1 no.lu parseldeki 2.738,71 m</text:span><text:span text:style-name="T3">2</text:span><text:span text:style-name="T4"> yüzölçümlü Gelişme Konut Alanı imarlı gayrimenkul,</text:span></text:p>
        </text:list-item>
      </text:list>
      <text:p text:style-name="P4"> </text:p>
      <text:p text:style-name="P6"><text:span text:style-name="T5">· </text:span><text:span text:style-name="T4">Nevşehir ili, Merkez ilçesi, Yeni 1. Mıntıka Mahallesi, 3184 ada, 1 no.lu parseldeki 8.573,49 m</text:span><text:span text:style-name="T3">2</text:span><text:span text:style-name="T4"> yüzölçümlü Gelişme Konut Alanı imarlı gayrimenkul,</text:span></text:p>
      <text:p text:style-name="P4"> </text:p>
      <text:list xml:id="list34727701" text:style-name="L10">
        <text:list-item>
          <text:p text:style-name="P24"><text:span text:style-name="T4">Nevşehir ili, Merkez ilçesi, Yeni 1. Mıntıka Mahallesi, 3186 ada, 1 no.lu parseldeki 12.122,42 m</text:span><text:span text:style-name="T3">2</text:span><text:span text:style-name="T4"> yüzölçümlü Ticaret Alanı imarlı gayrimenkul,</text:span></text:p>
        </text:list-item>
      </text:list>
      <text:p text:style-name="P4"> </text:p>
      <text:p text:style-name="P4"> </text:p>
      <text:p text:style-name="P7">özelleştirme ihalelerinin nihai pazarlık görüşmeleri İdaremizde aşağıda belirtilen tarih ve saatlerde yapılacaktır.</text:p>
      <text:p text:style-name="P5"> </text:p>
      <text:p text:style-name="P10">26.02.2014, Çarşamba</text:p>
      <text:p text:style-name="P11"> </text:p>
      <text:p text:style-name="P2">Denizli ili, Bekilli ilçesi, Yeni Mahalle, 226 ada, 2 no.lu parsel                                                 <text:span text:style-name="T6">Saat:15:00</text:span></text:p>
      <text:p text:style-name="P12">Manisa ili, Kula ilçesi, Gökçeören / Dere Mahallesi, Kovukdere mevkii, 155 ada, 2 no.lu parsel                                                  <text:span text:style-name="T6">Saat:15:15</text:span></text:p>
      <text:p text:style-name="P13">Sakarya ili, Ferizli ilçesi, Sinanoğlu Mahallesi, Köyiçi mevkii, 1122 no.lu parsel                                                  <text:span text:style-name="T6">Saat:15:30</text:span></text:p>
      <text:p text:style-name="P13">İzmir ili, Menemen ilçesi, Süzbeyli köyü, 102 ada, 4 no.lu parsel                                                   <text:span text:style-name="T6">Saat:15:45</text:span></text:p>
      <text:p text:style-name="P13">Ankara ili, Keçiören ilçesi, Aşağı Eğlence Mahallesi, 6407 ada, 8 no.lu parsel                                                   <text:span text:style-name="T6">Saat:16:00</text:span></text:p>
      <text:p text:style-name="P14">İstanbul ili, Sarıyer ilçesi, İstinye Mahallesi                                                             <text:span text:style-name="T6">Saat:17:00</text:span></text:p>
      <text:p text:style-name="P5"> </text:p>
      <text:p text:style-name="P5"> </text:p>
      <text:p text:style-name="P9">27.02.2014, Perşembe</text:p>
      <text:p text:style-name="P5"> </text:p>
      <text:p text:style-name="P3">İzmir ili, Menemen ilçesi, Esatpaşa Mahallesi, Orman mevkii, 415 ada, 6 no.lu parsel                                                <text:span text:style-name="T6">Saat: 15:00</text:span></text:p>
      <text:p text:style-name="P13">Nevşehir ili, Merkez ilçesi, Yeni 1. Mıntıka Mahallesi, 3186 ada, 1 no.lu parsel                                                <text:span text:style-name="T6">Saat: 15:15</text:span></text:p>
      <text:p text:style-name="P13">Nevşehir ili, Merkez ilçesi, Yeni 1. Mıntıka Mahallesi, 3183 ada, 1 no.lu parsel                                                <text:span text:style-name="T6">Saat: 15:30</text:span></text:p>
      <text:p text:style-name="P13">Nevşehir ili, Merkez ilçesi, Yeni 1. Mıntıka Mahallesi, 3182 ada, 1 no.lu parsel                                                <text:span text:style-name="T6">Saat: 16:00</text:span></text:p>
      <text:p text:style-name="P14">Nevşehir ili, Merkez ilçesi, Yeni 1. Mıntıka Mahallesi, 3184 ada  1 no.lu parsel                                                <text:span text:style-name="T6">Saat: 16:45</text:span></text:p>
      <text:p text:style-name="P5"> 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4M23S</meta:editing-duration>
    <meta:editing-cycles>1028</meta:editing-cycles>
    <meta:generator>OpenOffice.org/3.3$Win32 OpenOffice.org_project/330m20$Build-9567</meta:generator>
    <dc:date>2014-02-25T14:55:56.40</dc:date>
    <meta:document-statistic meta:table-count="0" meta:image-count="0" meta:object-count="0" meta:page-count="1" meta:paragraph-count="45" meta:word-count="424" meta:character-count="3484"/>
    <meta:user-defined meta:name="Info 1"/>
    <meta:user-defined meta:name="Info 2"/>
    <meta:user-defined meta:name="Info 3"/>
    <meta:user-defined meta:name="Info 4"/>
  </office:meta>
</office:document-meta>
</file>