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master-page-name="">
      <style:paragraph-properties fo:margin-left="0cm" fo:margin-right="0cm" fo:margin-top="0cm" fo:margin-bottom="0cm" fo:text-indent="0cm" style:auto-text-indent="false" style:page-number="auto"/>
      <style:text-properties fo:font-variant="normal" fo:text-transform="none" fo:color="#000000" fo:letter-spacing="normal"/>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16"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4pt" fo:letter-spacing="normal" fo:font-style="normal" fo:font-weight="bold" style:font-size-asian="14pt" style:font-size-complex="14pt"/>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T1" style:family="text">
      <style:text-properties style:text-position="33% 80%" fo:font-size="9pt"/>
    </style:style>
    <style:style style:name="T2"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BUSKİ D13 SU DEPOSUNA YAPILACAK OLAN HES KAPSAMINDA (1.2MW) UYGULAMA PROJELERİNİN HAZIRLANMASI, SANTRAL BİNASI VE İNŞAAT İŞLERİNİN YAPILMASI İŞLERİ İHALE EDİLECEKTİR</text:p>
      <text:p text:style-name="P17">TEMSAN - Türkiye Elektromekanik Sanayii Genel Müdürlüğünden:</text:p>
      <text:p text:style-name="P14">1 - Kurumumuz, taahhüdünde bulunan BUSKİ D13 su deposuna yapılacak olan HES’in; uygulama projelerini, santral binasını ve inşaat işlerini yaptırılacaktır.</text:p>
      <text:p text:style-name="P14">2 - Bu işe ait ihale dokümanları, Çamlıca Mahallesi 145. Sokak No: 16, 06200 Yenimahalle/ANKARA (Tel: 0312 - 397 55 75 Dahili: 289) Kuruluşumuzun Satın Alma ve Tedarik Hizmetleri Dairesi Başkanlığı Satın Alma Müdürlüğü’ne müracaat edilerek, 200,00 TL (KDV dahil) bedel karşılığında temin edilebilir.</text:p>
      <text:p text:style-name="P14">3 - İsteklilerin ihale dokümanları hükümlerine göre hazırlayacakları kapalı teklif mektuplarını, en geç 26 Ağustos 2014 Salı günü Saat 14.30’a kadar yukarıdaki adreste Genel Müdürlüğümüz genel evrak servisinde bulundurmaları gerekmektedir. Posta ve diğer sebeplerden dolayı meydana gelebilecek gecikmeler dikkate alınmayacaktır.</text:p>
      <text:p text:style-name="P14">4 - Kuruluşumuz 4734 ve 4735 sayılı kamu ihale Kanunlarına tabi olmayıp, bahis konusu ihale TEMSAN Satın Alma ve İhale Yönetmeliği esaslarına göre Açık İhale Usulü şeklinde yapılacaktır. Kuruluşumuz ihaleyi yapıp yapmamakta, işi bölmekte, dilediğine kısmen veya tamamen vermekte serbesttir.</text:p>
      <text:p text:style-name="P16">7342/1-1</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4.5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7S</meta:editing-duration>
    <meta:editing-cycles>4</meta:editing-cycles>
    <meta:generator>OpenOffice/4.0.1$Win32 OpenOffice.org_project/401m5$Build-9714</meta:generator>
    <dc:date>2014-08-13T10:32:06.94</dc:date>
    <dc:creator>tk emlak</dc:creator>
    <meta:document-statistic meta:table-count="0" meta:image-count="0" meta:object-count="0" meta:page-count="1" meta:paragraph-count="7" meta:word-count="173" meta:character-count="1304"/>
    <meta:user-defined meta:name="Info 1"/>
    <meta:user-defined meta:name="Info 2"/>
    <meta:user-defined meta:name="Info 3"/>
    <meta:user-defined meta:name="Info 4"/>
  </office:meta>
</office:document-meta>
</file>