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0.527cm"/>
    </style:style>
    <style:style style:name="Tablo1.B" style:family="table-column">
      <style:table-column-properties style:column-width="1.256cm"/>
    </style:style>
    <style:style style:name="Tablo1.C" style:family="table-column">
      <style:table-column-properties style:column-width="4.496cm"/>
    </style:style>
    <style:style style:name="Tablo1.D" style:family="table-column">
      <style:table-column-properties style:column-width="0.961cm"/>
    </style:style>
    <style:style style:name="Tablo1.E" style:family="table-column">
      <style:table-column-properties style:column-width="1.667cm"/>
    </style:style>
    <style:style style:name="Tablo1.F" style:family="table-column">
      <style:table-column-properties style:column-width="1.455cm"/>
    </style:style>
    <style:style style:name="Tablo1.G" style:family="table-column">
      <style:table-column-properties style:column-width="1.295cm"/>
    </style:style>
    <style:style style:name="Tablo1.H" style:family="table-column">
      <style:table-column-properties style:column-width="0.85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MAL SATILACAKTIR</text:p>
      <text:p text:style-name="P4">Trabzon Büyükşehir Belediye Başkanlığından:</text:p>
      <text:p text:style-name="P1">Mülkiyeti Belediyemize ait, Kemerkaya Mahallesi, tapunun 264 ada, 2 nolu parselde (933,68 m<text:span text:style-name="T1">2</text:span>) kayıtlı bulunan aşağıda durumu belirtilen taşınmaz, 2886 sayılı DİK'nun 36. Maddesi uyarınca kapalı teklif usulü ile ihale edilerek satılacaktır.</text:p>
      <text:p text:style-name="P1">İstekliler tarafından hazırlanan kapalı teklif zarfları, Trabzon Büyükşehir Belediyesi Yazı İşleri Müdürlüğüne 18/09/2014 (Perşembe) günü saat: 15.00’e kadar sıra numarası alındı belgesi karşılığında teslim edilecek olup posta ile gönderilecek tekliflerin ilanda belirtilen saate kadar Yazı İşleri Müdürlüğüne (Komisyon Başkanlığına) ulaşmış olması şarttır. Postada olacak gecikmeler kabul edilmez. Yazı İşleri Müdürlüğüne (Komisyon Başkanlığına) verilen teklifler herhangi bir sebeple geri alınamaz. Saat ayarına Posta, Telgraf, Telefon (PTT) veya Türkiye Radyo ve Televizyon (TRT) İdarelerinin saat ayarı esas alınır.</text:p>
      <text:p text:style-name="P1">İhale, 18/09/2014 (Perşembe) günü saat 15.30'da Trabzon Büyükşehir Belediye Başkanlığı Encümen Salonunda yapılacaktır.</text:p>
      <text:p text:style-name="P1">Satış ihalesinin iştirakçisinin adına kesinleşmesinden itibaren kanuni süresi içerisinde, ihalede belirlenecek olan satış bedelini yüklenici peşin ödeyecektir.</text:p>
      <text:p text:style-name="P1">İhaleye katılacaklardan istenecek belgeler</text:p>
      <text:p text:style-name="P1">1 - İmza sirküsü (Asıl)</text:p>
      <text:p text:style-name="P1">2 - İkametgah senedi (Nüfus Md.)</text:p>
      <text:p text:style-name="P1">3 - Nüfus Kayıt Örneği (Nüfus Md.)</text:p>
      <text:p text:style-name="P1">4 - Geçici teminatların Belediye veznesine yatırıldığına dair Makbuz (Banka teminat mektubu verilmesi halinde, teminat mektubu 2886 sayılı yasaya göre düzenlenmiş ve süresiz olacaktır.)</text:p>
      <text:p text:style-name="P1">5 - İstekliler adına vekaleten ihaleye giriliyor ise istekli adına teklifte bulunacak kimselerin vekaletnameleri ile vekaleten iştirak edenin noter tasdikli imza sirküleri vermesi gerekir.</text:p>
      <text:p text:style-name="P1">6 - Ortak girişim olması halinde noter tasdikli ortak girişim beyannamesi ile ortaklarca imzalı ortaklık sözleşmesi ve her ortak için yukarıda belirtilen belgeler,</text:p>
      <text:p text:style-name="P1">7 - 2886 sayılı Kanunun 37. Maddesi gereğince hazırlanacak teklif mektubu ve ihaleye iştirak eden tarafından her sayfası ayrı ayrı imzalanmış şartname,</text:p>
      <text:p text:style-name="P1">8 - Şartname alında makbuzu</text:p>
      <text:p text:style-name="P1">9 - Tüzel kişi olması halinde ilgisine göre Ticaret Sicil Müdürlüğünden 2014 yılında alınmış Ticaret Siciline kayıtlı olduklarını gösterir belge ve Tüzel Kişi adına ihaleye katılacakların Tüzel Kişileri adına teklif vermeye ve temsile yetkili olduklarına dair şirketin bu konuda karar almaya yetkili organlarından aldıkları yetki belgesinin aslı yada noter onaylı suretleri,</text:p>
      <text:p text:style-name="P1">10 - Bu ihale 2886 sayılı Devlet İhale Kanunu hükümleri geçerlidir.</text:p>
      <text:p text:style-name="P1">11 - Trabzon Büyükşehir Belediye Başkanlığı ihaleyi yapıp yapmamakta serbesttir.</text:p>
      <text:p text:style-name="P1">12 - Belgelerin tamamı asıl veya noter onaylı olması gereklidir.</text:p>
      <text:p text:style-name="P1">İhale şartnamesi istek halinde Trabzon Büyükşehir Belediyesi İşletme ve İştirakler Daire Başkanlığından 500,00 TL bedel karşılığında temin edilebilir veya ücretsiz olarak görülebilir.</text:p>
      <text:p text:style-name="P1">İlan olunu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5">S.</text:p>
            <text:p text:style-name="P5">No</text:p>
          </table:table-cell>
          <table:table-cell table:style-name="Tablo1.A1" office:value-type="string">
            <text:p text:style-name="P6">Cinsi</text:p>
          </table:table-cell>
          <table:table-cell table:style-name="Tablo1.A1" office:value-type="string">
            <text:p text:style-name="P6">Mahalle Ada-Parsel</text:p>
          </table:table-cell>
          <table:table-cell table:style-name="Tablo1.A1" office:value-type="string">
            <text:p text:style-name="P6">M<text:span text:style-name="T1">2</text:span></text:p>
          </table:table-cell>
          <table:table-cell table:style-name="Tablo1.A1" office:value-type="string">
            <text:p text:style-name="P6">Satış</text:p>
            <text:p text:style-name="P6">Bedeli</text:p>
            <text:p text:style-name="P6">(TL)</text:p>
          </table:table-cell>
          <table:table-cell table:style-name="Tablo1.A1" office:value-type="string">
            <text:p text:style-name="P6">Geçici</text:p>
            <text:p text:style-name="P6">Teminat</text:p>
            <text:p text:style-name="P6">(TL)</text:p>
          </table:table-cell>
          <table:table-cell table:style-name="Tablo1.A1" office:value-type="string">
            <text:p text:style-name="P6">İhale</text:p>
            <text:p text:style-name="P6">Tarihi</text:p>
          </table:table-cell>
          <table:table-cell table:style-name="Tablo1.H1" office:value-type="string">
            <text:p text:style-name="P6">İhale</text:p>
            <text:p text:style-name="P6">Saati</text:p>
          </table:table-cell>
        </table:table-row>
        <table:table-row>
          <table:table-cell table:style-name="Tablo1.A2" office:value-type="string">
            <text:p text:style-name="P7">1</text:p>
          </table:table-cell>
          <table:table-cell table:style-name="Tablo1.A2" office:value-type="string">
            <text:p text:style-name="P8">Taşınmaz</text:p>
          </table:table-cell>
          <table:table-cell table:style-name="Tablo1.A2" office:value-type="string">
            <text:p text:style-name="P9"><text:span text:style-name="T2">KemerkayaMahallesi, 264, ada, 2 nolu parsel</text:span></text:p>
          </table:table-cell>
          <table:table-cell table:style-name="Tablo1.A2" office:value-type="string">
            <text:p text:style-name="P8">933,68</text:p>
          </table:table-cell>
          <table:table-cell table:style-name="Tablo1.A2" office:value-type="string">
            <text:p text:style-name="P8">4.000.000,00</text:p>
          </table:table-cell>
          <table:table-cell table:style-name="Tablo1.A2" office:value-type="string">
            <text:p text:style-name="P8">120.000,00</text:p>
          </table:table-cell>
          <table:table-cell table:style-name="Tablo1.A2" office:value-type="string">
            <text:p text:style-name="P8">18/09/2014</text:p>
          </table:table-cell>
          <table:table-cell table:style-name="Tablo1.H2" office:value-type="string">
            <text:p text:style-name="P8">15.3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9-05T09:45:00.66</meta:creation-date>
    <meta:document-statistic meta:table-count="1" meta:image-count="0" meta:object-count="0" meta:page-count="1" meta:paragraph-count="45" meta:word-count="400" meta:character-count="3006"/>
    <dc:date>2014-09-05T09:45:11.65</dc:date>
    <dc:creator>TK EMLAK</dc:creator>
    <meta:editing-duration>PT11S</meta:editing-duration>
    <meta:editing-cycles>1</meta:editing-cycles>
    <meta:generator>OpenOffice/4.0.1$Win32 OpenOffice.org_project/401m5$Build-9714</meta:generator>
  </office:meta>
</office:document-meta>
</file>