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text:p>
      <text:p text:style-name="P1">6 ADET TAŞINMAZ SATIŞ İHALESİ MERAM BELEDİYE BAŞKANLIĞI - Evrak No: 1945</text:p>
      <text:p text:style-name="P1"/>
      <text:p text:style-name="P1">T.C.</text:p>
      <text:p text:style-name="P1"/>
      <text:p text:style-name="P1">KONYA İLİ</text:p>
      <text:p text:style-name="P1"/>
      <text:p text:style-name="P1">MERAM BELEDİYESİNDEN GAYRİMENKUL SATIŞ İLANI</text:p>
      <text:p text:style-name="P1"/>
      <text:p text:style-name="P1">Mülkiyeti Meram Belediyesi'ne ait, ekli listede tapu kaydı, muhammen bedeli ve geçici teminatı yazılı taşınmazların, 2886 sayılı ihale kanunu ve şartnamesi dahilinde "Acık Teklif usulüyle" satışı yapılacaktır. Şartname ve ekleri Meram Belediye Hizmet Binası - Emlak ve istimlak Müdürlüğü - Kamulaştırma Bürosunda bedelsiz görülebilir. İhale 24/09/2014 Çarşamba günü saat 15.45'de Meram Belediyesi hizmet binası içerisinde bulunan Encümen salonunda, Meram Belediye Encümeni'nce yapılacaktır. Satışı yapılacak taşınmazların muhammen ve geçici teminat bedeli ekli listede belirtilmiştir.</text:p>
      <text:p text:style-name="P1"/>
      <text:p text:style-name="P1">İHALEYE KATILMA ŞARTLARI:</text:p>
      <text:p text:style-name="P1"/>
      <text:p text:style-name="P1">a. T.C. Vatandaşlık numarasının bulunduğu nüfus cüzdanı sureti ( ihale anında aslı ile teyid edilecektir.)</text:p>
      <text:p text:style-name="P1"/>
      <text:p text:style-name="P1">b. Şartname ve eklerinin tamamen okuyup kayıtsız şartsız kabul ettiğini ve ihaleye katılmak istediği belirten dilekçe,</text:p>
      <text:p text:style-name="P1"/>
      <text:p text:style-name="P1">c. İkamet Belgesi (Türkiye'de adres göstermek ),</text:p>
      <text:p text:style-name="P1"/>
      <text:p text:style-name="P1">d. Geçici teminatı yatırmış olmak,</text:p>
      <text:p text:style-name="P1"/>
      <text:p text:style-name="P1">e. İhaleye tüzel kişiler katılacaksa idare merkezlerinin bulunduğu yer mahkemelerinden veya siciline kayıtlı bulunduğu Ticaret veya Sanayi Odasından yada benzeri makamdan ihalenin yapıldığı yıl içinde alınmış tüzel kişiliğin sicile kayıtlı olduğuna dair belge,</text:p>
      <text:p text:style-name="P1"/>
      <text:p text:style-name="P1">f. Tüzel kişilik adına ihaleye katılacak veya teklifte bulunacak kişilerin tüzel kişiliği temsile yetkili olduklarını gösterir noterlikçe tasdik edilmiş yetki belgesi ve imza sirküleri </text:p>
      <text:p text:style-name="P1"/>
      <text:p text:style-name="P1">g. İstekliler adına vekaleten ihaleye iştirak ediliyorsa noterce tasdik edilmiş vekaletname ve imza sirküleri</text:p>
      <text:p text:style-name="P1"/>
      <text:p text:style-name="P1">İHALE EVRAKLARI VE TEMİNATA İLİŞKİN ESASLAR :</text:p>
      <text:p text:style-name="P1"/>
      <text:p text:style-name="P1"><text:soft-page-break/>İhaleye katılacak isteklilerin ihale günü saat 12.30'a kadar, encümence pazarlığa bırakılan gayrimenkuller için birer hafta sonra olan ihale günü saat 12.30'a kadar geçici teminatların yatırılması ve ihale evraklarının Belediyemiz Emlak ve İstimlak Müdürlüğü Kamulaştırma Bürosu'na teslim etmeleri gerekmektedir.</text:p>
      <text:p text:style-name="P1"/>
      <text:p text:style-name="P1">İLAN OLUNUR.MERAM BELEDİYESİ 24.09.2014 TARİHLİ SATIŞ İLAN LİSTESİ</text:p>
      <text:p text:style-name="P1"/>
      <text:p text:style-name="P1">NO    MAHALLE    İMAR DURUMU    ADA PARSEL    M2    B. B. KAT BLOK    GEÇtÇİ TEMİNAT    MUHAMMEN BEDELİ    ÖDEME ŞEKLİ    KDV</text:p>
      <text:p text:style-name="P1"/>
      <text:p text:style-name="P1">1    1 MAHALLE ( ŞEYH SADRETTİN )    Daire ( Doğu Güney Batı) (Menekşe Sit.)    2543/34    454.34    2 1    7.500.00 TL    250.000,00 TL    %25'i Peşin Kalanı 24 Eşit Taksit    Muaf</text:p>
      <text:p text:style-name="P1"/>
      <text:p text:style-name="P1">2    1 MAHALLE (ŞEYH SADRETTİN )    Dükkan ( Güney Kuzey) (Menekşe Sit.)    2543/35    1325.67    5 Z    18.000.00 TL    500.000,00 TL    % 25'i Peşin Kalanı 12 Eşit Taksit    Muaf</text:p>
      <text:p text:style-name="P1"/>
      <text:p text:style-name="P1">3    24 MAHALLE ( ÇAYBAŞI )    Daire (Güney Batı) ( Mesnevi Kon.)    27214/1    28.898,16    7 1 A6    5.400,00 TL    160.000,00 TL    %25'i Peşin Kalanı 24 Eşit Taksit    Muaf</text:p>
      <text:p text:style-name="P1"/>
      <text:p text:style-name="P1">4    K. AYMANAS    Mesken Sahası (E:l:60H:10Kat)    37505/3    1698.6        28.050.00 TL    935.000.00 TL    %25'i Peşin Kalanı 12 Eşit Taksit    18%</text:p>
      <text:p text:style-name="P1"/>
      <text:p text:style-name="P1">5    ALAKOVA    Ticaret    23072/6    2226        4.680.00 TL    156.000.00 TL    % 25'i Peşin Kalanı 6-Eşit Taksit    Muaf</text:p>
      <text:p text:style-name="P1"/>
      <text:p text:style-name="P1">6    HATİP    Mesken 2 Kat    19648/14    1098.5        2.160.00 TL    72.000.00 TL    % 25'i Peşin Kalanı 6 Eşit Taksit    Muaf</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18S</meta:editing-duration>
    <meta:editing-cycles>177</meta:editing-cycles>
    <meta:generator>OpenOffice/4.0.1$Win32 OpenOffice.org_project/401m5$Build-9714</meta:generator>
    <dc:date>2014-09-12T19:00:49.60</dc:date>
    <dc:creator>Kübra Genç</dc:creator>
    <meta:document-statistic meta:table-count="0" meta:image-count="0" meta:object-count="0" meta:page-count="2" meta:paragraph-count="24" meta:word-count="422" meta:character-count="3095"/>
    <meta:user-defined meta:name="Info 1"/>
    <meta:user-defined meta:name="Info 2"/>
    <meta:user-defined meta:name="Info 3"/>
    <meta:user-defined meta:name="Info 4"/>
  </office:meta>
</office:document-meta>
</file>