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style:font-face style:name="Lucida Grande" svg:font-family="'Lucida Grande', 'Lucida Sans Unicode', Arial, Verdan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P2" style:family="paragraph" style:parent-style-name="Standard">
      <style:paragraph-properties fo:margin-left="0cm" fo:margin-right="0cm" fo:widows="1"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BİNA İNŞAATI YAPTIRILACAKTIR</text:p>
      <text:p text:style-name="P2">VAN SOSYAL YARDIMLAŞMA VE DAYANIŞMA VAKFI</text:p>
      <text:p text:style-name="P2">VAN MERKEZ SOSYAL YARDIMLAŞMA VE DAYANIŞMA VAKFI BAŞKANLIĞI 200 KİŞİLİK KIZ ÖĞRENCİ YURDU YAPIM İŞİ yapım işi 4734 sayılı Kamu İhale Kanununun 19 uncu maddesine göre açık ihale usulü ile ihale edilecektir. İhaleye ilişkin ayrıntılı bilgiler aşağıda yer almaktadır.</text:p>
      <text:p text:style-name="P2"/>
      <text:p text:style-name="P2">İhale Kayıt Numarası : 2015/30641</text:p>
      <text:p text:style-name="P2">1-İdarenin</text:p>
      <text:p text:style-name="P2">a) Adresi : Şerefiye Mah. Milli Egemenlik Cad. Karizma İş merkezi No:1 VAN M ER KEZA/AN</text:p>
      <text:p text:style-name="P2">b) Telefon ve faks numarası 4322158081 - 4322153888</text:p>
      <text:p text:style-name="P2">c) Elektronik Posta Adresi sydv.van@gmail.com</text:p>
      <text:p text:style-name="P2">ç) İhale dokümanının görülebileceği internet adresi https://ekap.kik.gov.tr/EKAP/</text:p>
      <text:p text:style-name="P2"/>
      <text:p text:style-name="P2">2-İhale konusu yapım işinin</text:p>
      <text:p text:style-name="P2">a) Niteliği, türü ve miktarı : Yapım İşi 1 Adet</text:p>
      <text:p text:style-name="P2">Ayrıntılı bilgiye EKAP'ta yer alan ihale dokümanı içinde bulunan idari şartnameden ulaşılabilir.</text:p>
      <text:p text:style-name="P2">b) Yapılacağı yer : Van Tuşba İlçesi</text:p>
      <text:p text:style-name="P2">c) İşe başlama tarihi : Sözleşmenin imzalandığı tarihten itibaren 5 gün içinde</text:p>
      <text:p text:style-name="P2">yer teslimi yapılarak işe başlanacaktır</text:p>
      <text:p text:style-name="P2">ç) İşin süresi : Yer tesliminden itibaren 200 (İKİYÜZ GÜN) takvim günüdür</text:p>
      <text:p text:style-name="P2">3- İhalenin</text:p>
      <text:p text:style-name="P2">a) Yapılacağı yer : Van Merkez Sosyal Yardımlaşma ve Dayanışma Vakfı</text:p>
      <text:p text:style-name="P2">Başkanlığı</text:p>
      <text:p text:style-name="P2">b) Tarihi ve saati : 10.04.2015 - 10:00</text:p>
      <text:p text:style-name="P2"/>
      <text:p text:style-name="P2">4. İhaleye katılabilme şartları ve istenilen belgeler ile yeterlik değerlendirmesinde uygulanacak kriterler:</text:p>
      <text:p text:style-name="P2">4.1. ihaleye katılma şartları ve istenilen belgeler:</text:p>
      <text:p text:style-name="P2">4.1.1. Mevzuatı gereği kayıtlı olduğu Ticaret ve/veya Sanayi Odası ya da Esnaf ve Sanatkarlar Odası veya ilgili Meslek Odası Belgesi.</text:p>
      <text:p text:style-name="P2">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2">4.1.1.2. Tüzel kişi olması halinde, ilgili mevzuatı gereği kayıtlı bulunduğu Ticaret ve/veya Sanayi Odasından, ilk ilan veya ihale tarihinin içinde bulunduğu yılda alınmış, tüzel kişiliğin odaya kayıtlı olduğunu gösterir belge,</text:p>
      <text:p text:style-name="P2">4.1.1.3. İhale konusu işin yapılmasına ilişkin olarak ilgili mevzuatı gereği alınması zorunlu olan belge: Ruhsat İşlemleri Yüklenici Firma Tarafından Yapılacaktır.</text:p>
      <text:p text:style-name="P2"/>
      <text:p text:style-name="P2">4.1.2. Teklif vermeye yetkili olduğunu gösteren İmza Beyannamesi veya İmza Sirküleri.</text:p>
      <text:p text:style-name="P2"><text:soft-page-break/>4.1.2.1. Gerçek kişi olması halinde, noter tasdikli imza beyannamesi.</text:p>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2">4.1.3. Şekli ve içeriği İdari Şartnamede belirlenen teklif mektubu.</text:p>
      <text:p text:style-name="P2">4.1.4. Şekli ve içeriği idari Şartnamede belirlenen geçici teminat.</text:p>
      <text:p text:style-name="P2">4.1.5İhale konusu işte idarenin onayı ile alt yüklenici çalıştırılabilir. Ancak işin tamamı alt yüklenicilere yaptırılamaz.</text:p>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4.2. Ekonomik ve mali yeterliğe ilişkin belgeler ve bu belgelerin taşıması gereken kriterler: 4.2.1 Bankalardan temin edilecek belgeler:</text:p>
      <text:p text:style-name="P2">Teklif edilen bedelin % 10 dan az olmamak üzere istekli tarafından belirlenecek tutarda bankalar nezdindeki kullanılmamış nakdi veya gayrinakdi kredisini ya da üzerinde kısıtlama bulunmayan mevduatını gösteren banka referans mektubu,</text:p>
      <text:p text:style-name="P2">Bu kriterler, mevduat ve kredi tutarları toplanmak ya da birden fazla banka referans mektubu sunulmak suretiyle de sağlanabilir.</text:p>
      <text:p text:style-name="P2">4.2.2. İsteklinin ihalenin yapıldığı yıldan önceki yıla ait yıl sonu bilançosu veya eşdeğer belgeleri:</text:p>
      <text:p text:style-name="P2">İsteklinin ihalenin yapıldığı yıldan önceki yıla ait yıl sonu bilançosu veya eşdeğer belgeleri;</text:p>
      <text:p text:style-name="P2">a) İlgili mevzuatı uyarınca bilançosunu yayımlatma zorunluluğu olan istekliler yıl sonu bilançosunu veya bilançonun gerekli kriterlerin sağlandığını gösteren bölümlerini,</text:p>
      <text:p text:style-name="P2">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2">Sunulan bilanço veya eşdeğer belgelerde;</text:p>
      <text:p text:style-name="P2">a) Cari oranın (dönen varlıklar / kısa vadeli borçlar) en az 0,75 olması,</text:p>
      <text:p text:style-name="P2">b) Öz kaynak oranının (öz kaynaklar/ toplam aktif) en az 0,15 olması,</text:p>
      <text:p text:style-name="P2">c) Kısa vadeli banka borçlarının öz kaynaklara oranının 0,50'den küçük olması, yeterlik kriterleridir ve bu üç kriter birlikte aranır.</text:p>
      <text:p text:style-name="P2">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2"><text:soft-pag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2">4.2.3. İş hacmini gösteren belgeler:</text:p>
      <text:p text:style-name="P2">İsteklinin ihalenin yapıldığı yıldan önceki yıla ait, aşağıda belirtilen belgelerden birini sunması yeterlidir;</text:p>
      <text:p text:style-name="P2">a) Toplam cirosunu gösteren gelir tablosu,</text:p>
      <text:p text:style-name="P2">b) Taahhüt altında devam eden yapım işlerinin gerçekleştirilen kısmının veya bitirilen yapım işlerinin parasal tutarını gösteren faturalar.</text:p>
      <text:p text:style-name="P2">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4.3. Mesleki ve Teknik yeterliğe ilişkin belgeler ve bu belgelerin taşıması gereken kriterler: 4.3.1. İş deneyim belgeleri:</text:p>
      <text:p text:style-name="P2">Son on beş yıl içinde bedel içeren bir sözleşme kapsamında taahhüt edilen ve teklif edilen bedelin % 70 oranından az olmamak üzere ihale konusu iş veya benzer işlere ilişkin iş deneyimini gösteren belgeler.</text:p>
      <text:p text:style-name="P2">4.4. Bu ihalede benzer iş olarak kabul edilecek işler ve benzer işlere denk sayılacak mühendislik ve mimarlık bölümleri:</text:p>
      <text:p text:style-name="P2">4.4.1. Bu ihalede benzer iş olarak kabul edilecek işler:</text:p>
      <text:p text:style-name="P2">YAPIM İŞLERİ ÜST GRUBU İŞLERDEN B GRUBU I II.III. GRUP İŞLER BENZER İŞ OLARAK KABUL EDİLECEKTİR.</text:p>
      <text:p text:style-name="P2">4.4.2. Benzer işe denk sayılacak mühendislik veya mimarlık bölümleri: İNŞAAT MÜHENDİSİ VE MİMAR</text:p>
      <text:p text:style-name="P2">5. Ekonomik açıdan en avantajlı teklif sadece fiyat esasına göre belirlenecektir.</text:p>
      <text:p text:style-name="P2">6. İhaleye sadece yerli istekliler katılabilecektir.</text:p>
      <text:p text:style-name="P2">7. İhale dokümanının görülmesi ve satın alınması:</text:p>
      <text:p text:style-name="P2">7.1. İhale dokümanı, idarenin adresinde görülebilir ve 300 TRY (Türk Lirası) karşılığı <text:soft-page-break/>Van Merkez Sosyal Yardımlaşma ve Dayanışma Vakfı Başkanlığı adresinden satın alınabilir.</text:p>
      <text:p text:style-name="P2">7.2. İhaleye teklif verecek olanların ihale dokümanını satın almaları veya EKAP üzerinden e-imza kullanarak indirmeleri zorunludur.</text:p>
      <text:p text:style-name="P2">8. Teklifler, ihale tarih ve saatine kadar Van Merkez Sosyal Yardımlaşma ve Dayanışma Vakfı Başkanlığı adresine elden teslim edilebileceği gibi, aynı adrese iadeli taahhütlü posta vasıtasıyla da gönderilebilir.</text:p>
      <text:p text:style-name="P2">9. İstekliler tekliflerini, anahtar teslimi götürü bedel üzerinden verecektir. İhale sonucu, üzerine ihale yapılan istekliyle anahtar teslimi götürü bedel sözleşme imzalanacaktır. Bu ihalede, işin tamamı için teklif verilecektir.</text:p>
      <text:p text:style-name="P2">10. İstekliler teklif ettikleri bedelin %3'ünden az olmamak üzere kendi belirleyecekleri tutarda geçici teminat vereceklerdir.</text:p>
      <text:p text:style-name="P2">11. Verilen tekliflerin geçerlilik süresi, ihale tarihinden itibaren 90 (DOKSAN) takvim günüdür.</text:p>
      <text:p text:style-name="P2">12. Konsorsiyum olarak ihaleye teklif verilemez.</text:p>
      <text:p text:style-name="P2">13. Diğer hususlar:</text:p>
      <text:p text:style-name="P2">İhalede Uygulanacak Sınır Değer Katsayısı (N): 1</text:p>
      <text:p text:style-name="P2">Teklifi sınır değerin altında olduğu tespit edilen isteklilerin teklifleri, Kanunun 38 inci maddesinde öngörülen açıklama istenmeksizin reddedil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style:font-face style:name="Lucida Grande" svg:font-family="'Lucida Grande', 'Lucida Sans Unicode', Arial, Verdan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49S</meta:editing-duration>
    <meta:editing-cycles>5</meta:editing-cycles>
    <meta:generator>OpenOffice/4.0.1$Win32 OpenOffice.org_project/401m5$Build-9714</meta:generator>
    <dc:date>2015-03-19T17:20:32.81</dc:date>
    <dc:creator>Kübra Genç</dc:creator>
    <meta:document-statistic meta:table-count="0" meta:image-count="0" meta:object-count="0" meta:page-count="4" meta:paragraph-count="72" meta:word-count="1244" meta:character-count="9299"/>
    <meta:user-defined meta:name="Info 1"/>
    <meta:user-defined meta:name="Info 2"/>
    <meta:user-defined meta:name="Info 3"/>
    <meta:user-defined meta:name="Info 4"/>
  </office:meta>
</office:document-meta>
</file>