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656cm"/>
    </style:style>
    <style:style style:name="Tablo1.B" style:family="table-column">
      <style:table-column-properties style:column-width="1.436cm"/>
    </style:style>
    <style:style style:name="Tablo1.C" style:family="table-column">
      <style:table-column-properties style:column-width="1.06cm"/>
    </style:style>
    <style:style style:name="Tablo1.D" style:family="table-column">
      <style:table-column-properties style:column-width="0.709cm"/>
    </style:style>
    <style:style style:name="Tablo1.E" style:family="table-column">
      <style:table-column-properties style:column-width="0.953cm"/>
    </style:style>
    <style:style style:name="Tablo1.F" style:family="table-column">
      <style:table-column-properties style:column-width="1.947cm"/>
    </style:style>
    <style:style style:name="Tablo1.G" style:family="table-column">
      <style:table-column-properties style:column-width="4.531cm"/>
    </style:style>
    <style:style style:name="Tablo1.H" style:family="table-column">
      <style:table-column-properties style:column-width="3.508cm"/>
    </style:style>
    <style:style style:name="Tablo1.I" style:family="table-column">
      <style:table-column-properties style:column-width="2.701cm"/>
    </style:style>
    <style:style style:name="Tablo1.J" style:family="table-column">
      <style:table-column-properties style:column-width="2.501cm"/>
    </style:style>
    <style:style style:name="Tablo1.A1" style:family="table-cell">
      <style:table-cell-properties style:vertical-align="middle"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middle"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Tablo2" style:family="table">
      <style:table-properties style:width="15.002cm" table:align="center"/>
    </style:style>
    <style:style style:name="Tablo2.A" style:family="table-column">
      <style:table-column-properties style:column-width="1.233cm"/>
    </style:style>
    <style:style style:name="Tablo2.B" style:family="table-column">
      <style:table-column-properties style:column-width="9.906cm"/>
    </style:style>
    <style:style style:name="Tablo2.C" style:family="table-column">
      <style:table-column-properties style:column-width="3.861cm"/>
    </style:style>
    <style:style style:name="Tablo2.A1" style:family="table-cell">
      <style:table-cell-properties style:vertical-align="middle" fo:padding="0.049cm" fo:border-left="0.035cm solid #808080" fo:border-right="none" fo:border-top="0.035cm solid #808080" fo:border-bottom="0.035cm solid #808080"/>
    </style:style>
    <style:style style:name="Tablo2.C1" style:family="table-cell">
      <style:table-cell-properties style:vertical-align="middle" fo:padding="0.049cm" fo:border="0.035cm solid #808080"/>
    </style:style>
    <style:style style:name="Tablo2.A2" style:family="table-cell">
      <style:table-cell-properties style:vertical-align="middle" fo:padding="0.049cm" fo:border-left="0.035cm solid #808080" fo:border-right="none" fo:border-top="none" fo:border-bottom="0.035cm solid #808080"/>
    </style:style>
    <style:style style:name="Tablo2.C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variant="normal" fo:text-transform="none" fo:color="#000000" style:font-name="Times New Roman1" fo:font-size="9pt" fo:letter-spacing="normal"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 SATILACAKTIR</text:p>
      <text:p text:style-name="P3">Gaziantep Büyükşehir Belediye Başkanlığından:</text:p>
      <text:p text:style-name="P1">1 - İHALENİN KONUSU:</text:p>
      <text:p text:style-name="P1">Mülkiyeti Belediyemize ait tapunun Şahinbey İlçesi Kızılhisar Mahallesinde kayıtlı, aşağıda pafta,  ada, parsel numarası, imar durumu, m2 rayiç bedeli ile toplam muhammen bedeli ve geçici teminat tutarı belirtilen taşınmazın satışı işidi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4">Sıra</text:p>
            <text:p text:style-name="P4">No</text:p>
          </table:table-cell>
          <table:table-cell table:style-name="Tablo1.A1" office:value-type="string">
            <text:p text:style-name="P5">Mahalle</text:p>
          </table:table-cell>
          <table:table-cell table:style-name="Tablo1.A1" office:value-type="string">
            <text:p text:style-name="P5">Pafta</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Yüz ölçüm</text:p>
            <text:p text:style-name="P5">m2</text:p>
          </table:table-cell>
          <table:table-cell table:style-name="Tablo1.A1" office:value-type="string">
            <text:p text:style-name="P5">İmar</text:p>
            <text:p text:style-name="P5">Durumu</text:p>
          </table:table-cell>
          <table:table-cell table:style-name="Tablo1.A1" office:value-type="string">
            <text:p text:style-name="P5">Rayiç Bedeli</text:p>
            <text:p text:style-name="P5">m2</text:p>
          </table:table-cell>
          <table:table-cell table:style-name="Tablo1.A1" office:value-type="string">
            <text:p text:style-name="P5">Toplam</text:p>
            <text:p text:style-name="P5">Muhammen</text:p>
            <text:p text:style-name="P5">Bedeli</text:p>
          </table:table-cell>
          <table:table-cell table:style-name="Tablo1.J1" office:value-type="string">
            <text:p text:style-name="P5">Geçici</text:p>
            <text:p text:style-name="P5">Teminat</text:p>
          </table:table-cell>
        </table:table-row>
        <table:table-row>
          <table:table-cell table:style-name="Tablo1.A2" office:value-type="string">
            <text:p text:style-name="P6">1</text:p>
          </table:table-cell>
          <table:table-cell table:style-name="Tablo1.A2" office:value-type="string">
            <text:p text:style-name="P7">Kızılhisar</text:p>
          </table:table-cell>
          <table:table-cell table:style-name="Tablo1.A2" office:value-type="string">
            <text:p text:style-name="P7">17J-2d</text:p>
          </table:table-cell>
          <table:table-cell table:style-name="Tablo1.A2" office:value-type="string">
            <text:p text:style-name="P7">978</text:p>
          </table:table-cell>
          <table:table-cell table:style-name="Tablo1.A2" office:value-type="string">
            <text:p text:style-name="P7">2</text:p>
          </table:table-cell>
          <table:table-cell table:style-name="Tablo1.A2" office:value-type="string">
            <text:p text:style-name="P7">55.613,92 m2</text:p>
          </table:table-cell>
          <table:table-cell table:style-name="Tablo1.A2" office:value-type="string">
            <text:p text:style-name="P7">Konut (E:0,80 hmax: 15,50) Alanı</text:p>
          </table:table-cell>
          <table:table-cell table:style-name="Tablo1.A2" office:value-type="string">
            <text:p text:style-name="P7">600,00.-TL. (KDV Hariç)</text:p>
          </table:table-cell>
          <table:table-cell table:style-name="Tablo1.A2" office:value-type="string">
            <text:p text:style-name="P7">33.368.352,00.-TL.</text:p>
            <text:p text:style-name="P7">(KDV Hariç)</text:p>
          </table:table-cell>
          <table:table-cell table:style-name="Tablo1.J2" office:value-type="string">
            <text:p text:style-name="P7">1.001.050,56.-TL</text:p>
          </table:table-cell>
        </table:table-row>
      </table:table>
      <text:p text:style-name="P2"> </text:p>
      <text:p text:style-name="P1">2 - İHALENİN YAPILIŞ ŞEKLİ :</text:p>
      <text:p text:style-name="P1">İhale konusu iş, 2886 Sayılı Devlet İhale Yasasının 35. Maddesinin (a) fıkrası gereğince kapalı teklif usulü artırma suretiyle ihale edilecektir.</text:p>
      <text:p text:style-name="P1">3 - İHALE ŞARTNAMESİNİN TEMİNİ VE BEDELİ :</text:p>
      <text:p text:style-name="P1">İhaleye iştirak edecek gerçek ve tüzel kişiler ihale şartnamesini 250,00.-TL karşılığında Belediyemiz Satın Alma Daire Başkanlığı İhale-Alım Satım Şube Müdürlüğünden temin edebilirler.</text:p>
      <text:p text:style-name="P1">4 - GEÇİCİ  TEMİNAT MİKTARI :</text:p>
      <text:p text:style-name="P1">İhaleye iştirak edecek gerçek ve tüzel kişiler, teklif ettikleri bedelin % 3’ünden az olmamak üzere kendi belirleyecekleri tutarda geçici teminat vereceklerdir. Teklif edilen bedelin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3 geçici teminatı vermeyenler veya tamamlamayanlar ise İhale Salonundan derhal çıkarılacaktır.</text:p>
      <text:p text:style-name="P1">İhaleye %3 geçici teminatı tamamlayanlar arasında devam ettirilir.</text:p>
      <text:p text:style-name="P1">5 - İHALENİN SAATİ, YERİ ve EVRAKLARIN TESLİM SÜRESİ :</text:p>
      <text:p text:style-name="P1">Söz konusu yerin ihalesi 12/KASIM/2013 Salı günü saat 14.00’d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ye kadar, sıra alındılar karşılığında vermeleri, ya 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İÇ ZARF</text:p>
      <text:p text:style-name="P1">İç zarf aşağıdaki bilgi ve belgeleri içerecektir.</text:p>
      <text:p text:style-name="P1">a )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 (2013 Yılı)</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2013 Yılı)</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k) İhaleye İştirak edecek olan gerçek ve tüzel kişiler, taşınmazın plan eki olarak hazırlanan plan uygulama hükümleri doğrultusunda; yapılaşmaya yönelik ekolojik kentsel tasarım rehberine uygun olarak projelendirilip yaptıracağına dair noter onaylı taahhütnameyi sunacaklardır.</text:p>
      <text:p text:style-name="P1">D) DIŞ ZARFIN KAPATILMASI</text:p>
      <text:p text:style-name="P1">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Text_20_body"><text:line-break/><text:span text:style-name="T3">KAFETERYA, ÇOK AMAÇLI SALON, YÖRÜK ÇADIRI VE BÜFE YERİ, TESİS BİNASI İLE ÇAY BAHÇESİ TOPLU OLARAK KİRAYA VERİLECEKTİR</text:span></text:p>
      <text:p text:style-name="P3">Ankara Yenimahalle Belediye Başkanlığından:</text:p>
      <text:p text:style-name="P1">1 - İlçemiz sınırları içerisinde, aşağıdaki, adresleri ve cinsi listede belirtilen 15 adet kafeterya 1 adet çok amaçlı salon, 1 adet yörük çadırı ve büfe yeri, bir adet tesis binası ve çay bahçesi toplu olarak, 2886 sayılı Devlet İhale Kanununun 36. maddesi gereğince “Kapalı Teklif Usulü” ile kiraya verilecektir.</text:p>
      <text:p text:style-name="P1">2 - Toplu olarak kiraya verilen söz konusu yerlerin 4.332.000,00-TL muhammen bedeli ve 129.960,00-TL geçici teminat bedeli olup, ihale 07.11.2013 Perşembe günü saat 14.00’de Yenimahalle Belediye Başkanlığı Hizmet Binasında toplanan Encümen huzurunda yapılacaktır.</text:p>
      <text:p text:style-name="P1">3 - Taşınmazlara ait geniş ve teferruatlı bilgiyi içeren şartnameler her gün çalışma saatleri içerisinde Belediyemiz Emlak ve İstimlak Müdürlüğü’nden görülüp 250,00-TL karşılığında temin edilebilir.</text:p>
      <text:p text:style-name="P1">4 - İhaleye katılabilmek için; ilgililer şartnameye uygun hazırlayacakları tekliflerini, 07.11.2013 Perşembe günü saat 12.00’ye kadar sıra numaralı alındılar karşılığında ihale komisyonu Başkanlığına (Encümene) vermeleri gerekmektedir.</text:p>
      <text:p text:style-name="P1">5 - İhaleye katılabilmek için; İhalesine iştirak edilecek taşınmazın geçici teminat bedelini veya buna ilişkin yasada ön görülen teminat karşılıklarının en geç ihale günü saat 12.00’ye kadar Belediyemiz veznesine yatırılması gerekmektedir.</text:p>
      <text:p text:style-name="P1">6 - İhaleden doğacak tüm masraflar (ilan bedeli, damga, harç gibi giderler) kiracıya ait olacaktır.</text:p>
      <text:p text:style-name="P1">7 - İhaleye girmek isteyen;</text:p>
      <text:p text:style-name="P1">1 - İhaleye girmek için isteklilerden şu şartlar aranır;</text:p>
      <text:p text:style-name="P1">a) Yasal yerleşim sahibi olmaları,</text:p>
      <text:p text:style-name="P1">b) Tebligat için Türkiye’de adres göstermeleri,</text:p>
      <text:p text:style-name="P1">c) Gerçek kişilerin T.C. Kimlik numarasını, Tüzel kişilerin ise vergi kimlik numarasını bildirmeleri,</text:p>
      <text:p text:style-name="P1">d) Geçici teminatı yatırmış olmaları,</text:p>
      <text:p text:style-name="P1">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1">İsteklinin:</text:p>
      <text:p text:style-name="P1">2 - Gerçek kişi olması halinde; Nüfus cüzdanı sureti, ikametgah belgesi, geçici teminat makbuzu.</text:p>
      <text:p text:style-name="P1">3 -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P1">- Özel Hukuk Tüzel kişileri ihaleye katılmaları halinde Genel Merkezlerinin bulunduğu yerin Resmi Makamlarından iş bu ihalenin ilanından sonra alınmış olan faaliyette bulunduğuna dair belgenin ibrazı, Genel Kurullarından gayrimenkul kiralanması hususundaki Genel Kurul kararının noterden tasdikli suretini ibraz etmesi ve ihaleye girecek temsile yetkili kılınan şahsın noter tasdikli suretinin ibrazı ve yetkilinin noter tasdikli imza sirküsü</text:p>
      <text:p text:style-name="P1">4 - Ortak girişimci olması halinde; ortak girişimcinin ilgilisine göre ticaret ve sanayi odalarından veya esnaf ve sanatkarlar siciline kayıtlı olduğunu gösterir belge ve imza sirküsü (noterden)</text:p>
      <text:p text:style-name="P1">Ortak girişimi oluşturan gerçek veya tüzel kişilerin her birinin bu maddenin (a) ve (b)’deki esaslara göre temin edecekleri belge ve ortak girişim beyannamesi ile ortaklık sözleşmesi vermesi gerekmektedir.</text:p>
      <text:p text:style-name="P1">5 -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1">6 - İhale şartnamesi alındığına dair makbuz ile geçici teminat makbuzunu ibraz etmesi gerekmektedir.</text:p>
      <text:p text:style-name="P1">8 - KAPALI TEKLİF USULÜNDE TEKLİFLERİN VERİLMESİ</text:p>
      <text:p text:style-name="P1">1 - Teklifler ilanda belirtilen saate kadar, sıra numaralı alındılar karşılığında ihale komisyonu başkanlığına verilir. Alındı numarası zarfın üzerine yazılır. Teklifler posta ile iadeli taahhütlü olarak da gönderilebilir. Bu takdirde dış zarfın üzerine ihale komisyonu başkanlığının adresi ile hangi ihaleye ait olduğu, isteklinin adı soyadı ile açık adresi alınır. Posta ile gönderilecek tekliflerin ilanında belirtilen saate kadar komisyon başkanlığına ulaşması şarttır. Postadaki gecikmeler dikkate alınmaz, gecikme nedeniyle işleme konulmayacak olan tekliflerin alınış zamanı bir tutanakla tespit edilir.</text:p>
      <text:p text:style-name="P1">2 - Komisyon Başkanlığına verilen teklifler herhangi bir sebeple geri alınmaz.</text:p>
      <text:p text:style-name="P2"> </text:p>
      <table:table table:name="Tablo2" table:style-name="Tablo2">
        <table:table-column table:style-name="Tablo2.A"/>
        <table:table-column table:style-name="Tablo2.B"/>
        <table:table-column table:style-name="Tablo2.C"/>
        <table:table-row>
          <table:table-cell table:style-name="Tablo2.A1" office:value-type="string">
            <text:p text:style-name="P8">S.</text:p>
            <text:p text:style-name="P8">NO</text:p>
          </table:table-cell>
          <table:table-cell table:style-name="Tablo2.A1" office:value-type="string">
            <text:p text:style-name="P9">ADRES</text:p>
          </table:table-cell>
          <table:table-cell table:style-name="Tablo2.C1" office:value-type="string">
            <text:p text:style-name="P9">CİNSİ</text:p>
          </table:table-cell>
        </table:table-row>
        <table:table-row>
          <table:table-cell table:style-name="Tablo2.A2" office:value-type="string">
            <text:p text:style-name="P10">1</text:p>
          </table:table-cell>
          <table:table-cell table:style-name="Tablo2.A2" office:value-type="string">
            <text:p text:style-name="P11">İnönü Mahallesi 16239-16240 nolu adalar yanındaki Edip Akbayram Parkı içerisinde bulunan kafeterya</text:p>
          </table:table-cell>
          <table:table-cell table:style-name="Tablo2.C2" office:value-type="string">
            <text:p text:style-name="P12">KAFETERYA</text:p>
          </table:table-cell>
        </table:table-row>
        <table:table-row>
          <table:table-cell table:style-name="Tablo2.A2" office:value-type="string">
            <text:p text:style-name="P10">2</text:p>
          </table:table-cell>
          <table:table-cell table:style-name="Tablo2.A2" office:value-type="string">
            <text:p text:style-name="P13"><text:span text:style-name="T1">İlkyerleşim</text:span> <text:span text:style-name="T1">Mahallesi 43153-15296 nolu adalar arasındaki TürkmeneliParkı içerisinde bulunan kafeterya</text:span></text:p>
          </table:table-cell>
          <table:table-cell table:style-name="Tablo2.C2" office:value-type="string">
            <text:p text:style-name="P12">KAFETERYA</text:p>
          </table:table-cell>
        </table:table-row>
        <table:table-row>
          <table:table-cell table:style-name="Tablo2.A2" office:value-type="string">
            <text:p text:style-name="P10">3</text:p>
          </table:table-cell>
          <table:table-cell table:style-name="Tablo2.A2" office:value-type="string">
            <text:p text:style-name="P11">Turgut Özal Mahallesi 43222-43225 nolu adalar arası Dilay Turan Parkı içerisinde bulunan kafeterya</text:p>
          </table:table-cell>
          <table:table-cell table:style-name="Tablo2.C2" office:value-type="string">
            <text:p text:style-name="P12">KAFETERYA</text:p>
          </table:table-cell>
        </table:table-row>
        <table:table-row>
          <table:table-cell table:style-name="Tablo2.A2" office:value-type="string">
            <text:p text:style-name="P10">4</text:p>
          </table:table-cell>
          <table:table-cell table:style-name="Tablo2.A2" office:value-type="string">
            <text:p text:style-name="P13"><text:span text:style-name="T1">Alacaatlı</text:span> <text:span text:style-name="T1">Mahallesi 44418-44425-44436 nolu adalar arasında bulunan kafeterya</text:span></text:p>
          </table:table-cell>
          <table:table-cell table:style-name="Tablo2.C2" office:value-type="string">
            <text:p text:style-name="P12">KAFETERYA</text:p>
          </table:table-cell>
        </table:table-row>
        <table:table-row>
          <table:table-cell table:style-name="Tablo2.A2" office:value-type="string">
            <text:p text:style-name="P10">5</text:p>
          </table:table-cell>
          <table:table-cell table:style-name="Tablo2.A2" office:value-type="string">
            <text:p text:style-name="P11">Mehmet Akif Eroy Mahallesi 60199 nolu ada önündeki Orhan Boran Parkı içerisinde bulunan kafeterya</text:p>
          </table:table-cell>
          <table:table-cell table:style-name="Tablo2.C2" office:value-type="string">
            <text:p text:style-name="P12">KAFETERYA</text:p>
          </table:table-cell>
        </table:table-row>
        <table:table-row>
          <table:table-cell table:style-name="Tablo2.A2" office:value-type="string">
            <text:p text:style-name="P10">6</text:p>
          </table:table-cell>
          <table:table-cell table:style-name="Tablo2.A2" office:value-type="string">
            <text:p text:style-name="P11">A. Taner Kışlalı Mahallesi 18065-18066-44103-18075-17085 noluadalar arasındaki Ceyhun Atıf Kansu Parkı içerisinde bulunan kafeterya</text:p>
          </table:table-cell>
          <table:table-cell table:style-name="Tablo2.C2" office:value-type="string">
            <text:p text:style-name="P12">KAFETERYA</text:p>
          </table:table-cell>
        </table:table-row>
        <table:table-row>
          <table:table-cell table:style-name="Tablo2.A2" office:value-type="string">
            <text:p text:style-name="P10">7</text:p>
          </table:table-cell>
          <table:table-cell table:style-name="Tablo2.A2" office:value-type="string">
            <text:p text:style-name="P11">Kardelen Mahallesi 43238-43239 nolu adalar arasındaki Faruk Ergenç Parkı içerisinde bulunan kafeterya</text:p>
          </table:table-cell>
          <table:table-cell table:style-name="Tablo2.C2" office:value-type="string">
            <text:p text:style-name="P12">KAFETERYA</text:p>
          </table:table-cell>
        </table:table-row>
        <table:table-row>
          <table:table-cell table:style-name="Tablo2.A2" office:value-type="string">
            <text:p text:style-name="P10">8</text:p>
          </table:table-cell>
          <table:table-cell table:style-name="Tablo2.A2" office:value-type="string">
            <text:p text:style-name="P11">Kent Koop. Mahallesi 14710-16206 adalar arası Batıkent Hacı Sabancı Yüzme Havuzu Kafeteryası</text:p>
          </table:table-cell>
          <table:table-cell table:style-name="Tablo2.C2" office:value-type="string">
            <text:p text:style-name="P12">KAFETERYA</text:p>
          </table:table-cell>
        </table:table-row>
        <table:table-row>
          <table:table-cell table:style-name="Tablo2.A2" office:value-type="string">
            <text:p text:style-name="P10">9</text:p>
          </table:table-cell>
          <table:table-cell table:style-name="Tablo2.A2" office:value-type="string">
            <text:p text:style-name="P11">Dodurga Mahallesi 44493-44476 adalar arası Çayyolu Alacaatlı Yolu Teknopark içerisindeki kafeterya</text:p>
          </table:table-cell>
          <table:table-cell table:style-name="Tablo2.C2" office:value-type="string">
            <text:p text:style-name="P12">KAFETERYA</text:p>
          </table:table-cell>
        </table:table-row>
        <table:table-row>
          <table:table-cell table:style-name="Tablo2.A2" office:value-type="string">
            <text:p text:style-name="P10">10</text:p>
          </table:table-cell>
          <table:table-cell table:style-name="Tablo2.A2" office:value-type="string">
            <text:p text:style-name="P11">Kardelen Mahallesi43233-43250 adalar arası Batıkent Kenan Gürbüz Parkı içerisinde bulunan kafeterya</text:p>
          </table:table-cell>
          <table:table-cell table:style-name="Tablo2.C2" office:value-type="string">
            <text:p text:style-name="P12">KAFETERYA</text:p>
          </table:table-cell>
        </table:table-row>
        <table:table-row>
          <table:table-cell table:style-name="Tablo2.A2" office:value-type="string">
            <text:p text:style-name="P10">11</text:p>
          </table:table-cell>
          <table:table-cell table:style-name="Tablo2.A2" office:value-type="string">
            <text:p text:style-name="P11">Turgut Özal Mahallesi 43040-43042 adalar arası Batıkent AliÖzütemiz (Kıvırcık Ali) Parkı içerisindeki kafeterya</text:p>
          </table:table-cell>
          <table:table-cell table:style-name="Tablo2.C2" office:value-type="string">
            <text:p text:style-name="P12">KAFETERYA</text:p>
          </table:table-cell>
        </table:table-row>
        <table:table-row>
          <table:table-cell table:style-name="Tablo2.A2" office:value-type="string">
            <text:p text:style-name="P10">12</text:p>
          </table:table-cell>
          <table:table-cell table:style-name="Tablo2.A2" office:value-type="string">
            <text:p text:style-name="P13"><text:span text:style-name="T1">Yaşamkent</text:span> <text:span text:style-name="T1">Mahallesi 40875-60933 adalar arasındaki Çayyolu Rauf Denktaş Parkı içerisindeki kafeterya</text:span></text:p>
          </table:table-cell>
          <table:table-cell table:style-name="Tablo2.C2" office:value-type="string">
            <text:p text:style-name="P12">KAFETERYA</text:p>
          </table:table-cell>
        </table:table-row>
        <table:table-row>
          <table:table-cell table:style-name="Tablo2.A2" office:value-type="string">
            <text:p text:style-name="P10">13</text:p>
          </table:table-cell>
          <table:table-cell table:style-name="Tablo2.A2" office:value-type="string">
            <text:p text:style-name="P13"><text:span text:style-name="T1">Yaşamkent</text:span> <text:span text:style-name="T1">Mahallesi 43635 ada önü Ş. Hüseyin Akar Parkı içerinde bulunan kafeterya</text:span></text:p>
          </table:table-cell>
          <table:table-cell table:style-name="Tablo2.C2" office:value-type="string">
            <text:p text:style-name="P12">KAFETERYA</text:p>
          </table:table-cell>
        </table:table-row>
        <table:table-row>
          <table:table-cell table:style-name="Tablo2.A2" office:value-type="string">
            <text:p text:style-name="P10">14</text:p>
          </table:table-cell>
          <table:table-cell table:style-name="Tablo2.A2" office:value-type="string">
            <text:p text:style-name="P11">Beştepeler Mahallesi 6016 ada önünde bulunan Mehmet Akif Ersoy Parkı içerisindeki Yörük Çadırı ve Büfe yeri</text:p>
          </table:table-cell>
          <table:table-cell table:style-name="Tablo2.C2" office:value-type="string">
            <text:p text:style-name="P12">YÖRÜK ÇADIRI BÜFE YERİ</text:p>
          </table:table-cell>
        </table:table-row>
        <table:table-row>
          <table:table-cell table:style-name="Tablo2.A2" office:value-type="string">
            <text:p text:style-name="P10">15</text:p>
          </table:table-cell>
          <table:table-cell table:style-name="Tablo2.A2" office:value-type="string">
            <text:p text:style-name="P11">Batıkent Kültür Merkezinin 2. katında bulunan çok amaçlı salon</text:p>
          </table:table-cell>
          <table:table-cell table:style-name="Tablo2.C2" office:value-type="string">
            <text:p text:style-name="P12">ÇOK AMAÇLI SALON</text:p>
          </table:table-cell>
        </table:table-row>
        <table:table-row>
          <table:table-cell table:style-name="Tablo2.A2" office:value-type="string">
            <text:p text:style-name="P10">16</text:p>
          </table:table-cell>
          <table:table-cell table:style-name="Tablo2.A2" office:value-type="string">
            <text:p text:style-name="P11">Ahmet Taner Kışlalı Mahallesi 47-49-50-54 nolu adalar arasında bulunan park alanındaki bir adet tesis binası ve çay bahçesi</text:p>
          </table:table-cell>
          <table:table-cell table:style-name="Tablo2.C2" office:value-type="string">
            <text:p text:style-name="P12">TESİS BİNASI VE ÇAY OCAĞI</text:p>
          </table:table-cell>
        </table:table-row>
        <table:table-row>
          <table:table-cell table:style-name="Tablo2.A2" office:value-type="string">
            <text:p text:style-name="P10">17</text:p>
          </table:table-cell>
          <table:table-cell table:style-name="Tablo2.A2" office:value-type="string">
            <text:p text:style-name="P13"><text:span text:style-name="T1">Alacaatlı</text:span> <text:span text:style-name="T1">Mah. 60644-60445-44452 nolu ada yanı ile 44446-282 noluadalar karşısındaki park alanı (Alacaatlı Mesire Alanı) içerisinde bul. 2 adet kafeterya</text:span></text:p>
          </table:table-cell>
          <table:table-cell table:style-name="Tablo2.C2" office:value-type="string">
            <text:p text:style-name="P12">KAFETERYA</text:p>
          </table:table-cell>
        </table:table-row>
      </table:table>
      <text:p text:style-name="P1">İlan olunur.</text:p>
      <text:p text:style-name="P16">8680/1-1</text:p>
      <text:p text:style-name="P14"><text:a xlink:type="simple" xlink:href="http://www.resmigazete.gov.tr/ilanlar/eskiilanlar/2013/10/20131025-3.htm#_top"><text:span text:style-name="T2">▲</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35M42S</meta:editing-duration>
    <meta:editing-cycles>770</meta:editing-cycles>
    <meta:generator>OpenOffice.org/3.3$Win32 OpenOffice.org_project/330m20$Build-9567</meta:generator>
    <dc:date>2013-10-25T10:40:10.85</dc:date>
    <meta:document-statistic meta:table-count="2" meta:image-count="0" meta:object-count="0" meta:page-count="1" meta:paragraph-count="158" meta:word-count="1579" meta:character-count="11847"/>
    <meta:user-defined meta:name="Info 1"/>
    <meta:user-defined meta:name="Info 2"/>
    <meta:user-defined meta:name="Info 3"/>
    <meta:user-defined meta:name="Info 4"/>
  </office:meta>
</office:document-meta>
</file>