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2cm" style:rel-column-width="7943*"/>
    </style:style>
    <style:style style:name="Tablo4.B" style:family="table-column">
      <style:table-column-properties style:column-width="0.236cm" style:rel-column-width="659*"/>
    </style:style>
    <style:style style:name="Tablo4.C" style:family="table-column">
      <style:table-column-properties style:column-width="5.944cm" style:rel-column-width="16554*"/>
    </style:style>
    <style:style style:name="Tablo4.E" style:family="table-column">
      <style:table-column-properties style:column-width="4.041cm" style:rel-column-width="11256*"/>
    </style:style>
    <style:style style:name="Tablo4.H" style:family="table-column">
      <style:table-column-properties style:column-width="2.376cm" style:rel-column-width="6617*"/>
    </style:style>
    <style:style style:name="Tablo4.I" style:family="table-column">
      <style:table-column-properties style:column-width="1.663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805010030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uğla - Fethiye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arl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Fethiye - Karagözle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Rekreasyon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846,5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1.08.2013 - 14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846,5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20078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846,5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4015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7">Taşınmaz, Karagözler Mahallesinde bulunmakta olup, Fevzi Çakmak Caddesine cephelidir. Ayrıca, söz konusu taşınmaz denize sıfır konumda olup, bulunduğu bölge İlçenin, turistik ünitelerin (otel, marina, restoran vb.) yoğun olduğu, gelir düzeyi yüksek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45S</meta:editing-duration>
    <meta:editing-cycles>353</meta:editing-cycles>
    <meta:generator>OpenOffice.org/3.3$Win32 OpenOffice.org_project/330m20$Build-9567</meta:generator>
    <dc:date>2013-07-31T09:28:05.89</dc:date>
    <meta:document-statistic meta:table-count="4" meta:image-count="0" meta:object-count="0" meta:page-count="1" meta:paragraph-count="55" meta:word-count="113" meta:character-count="691"/>
    <meta:user-defined meta:name="Info 1"/>
    <meta:user-defined meta:name="Info 2"/>
    <meta:user-defined meta:name="Info 3"/>
    <meta:user-defined meta:name="Info 4"/>
  </office:meta>
</office:document-meta>
</file>