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9.923cm" table:align="center"/>
    </style:style>
    <style:style style:name="Tablo1.A" style:family="table-column">
      <style:table-column-properties style:column-width="1.455cm"/>
    </style:style>
    <style:style style:name="Tablo1.B" style:family="table-column">
      <style:table-column-properties style:column-width="1.746cm"/>
    </style:style>
    <style:style style:name="Tablo1.C" style:family="table-column">
      <style:table-column-properties style:column-width="1.244cm"/>
    </style:style>
    <style:style style:name="Tablo1.E" style:family="table-column">
      <style:table-column-properties style:column-width="2.011cm"/>
    </style:style>
    <style:style style:name="Tablo1.F" style:family="table-column">
      <style:table-column-properties style:column-width="1.508cm"/>
    </style:style>
    <style:style style:name="Tablo1.G" style:family="table-column">
      <style:table-column-properties style:column-width="2.99cm"/>
    </style:style>
    <style:style style:name="Tablo1.H" style:family="table-column">
      <style:table-column-properties style:column-width="2.514cm"/>
    </style:style>
    <style:style style:name="Tablo1.I" style:family="table-column">
      <style:table-column-properties style:column-width="2.275cm"/>
    </style:style>
    <style:style style:name="Tablo1.J" style:family="table-column">
      <style:table-column-properties style:column-width="1.799cm"/>
    </style:style>
    <style:style style:name="Tablo1.K" style:family="table-column">
      <style:table-column-properties style:column-width="1.138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K1" style:family="table-cell">
      <style:table-cell-properties style:vertical-align="bottom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K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2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2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2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2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2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2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2" fo:font-size="9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2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2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2" fo:font-size="9pt" fo:letter-spacing="normal" fo:font-style="normal" fo:font-weight="bold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2" fo:font-size="9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2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2" fo:font-size="9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2" fo:font-size="9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2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RSA SATILACAKTIR</text:p>
      <text:p text:style-name="P3">Konyaaltı Belediye Başkanlığından:</text:p>
      <text:p text:style-name="P2"> </text:p>
      <table:table table:name="Tablo1" table:style-name="Tablo1">
        <table:table-column table:style-name="Tablo1.A"/>
        <table:table-column table:style-name="Tablo1.B"/>
        <table:table-column table:style-name="Tablo1.C" table:number-columns-repeated="2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column table:style-name="Tablo1.K"/>
        <table:table-row>
          <table:table-cell table:style-name="Tablo1.A1" office:value-type="string">
            <text:p text:style-name="P4">Sıra No</text:p>
          </table:table-cell>
          <table:table-cell table:style-name="Tablo1.A1" office:value-type="string">
            <text:p text:style-name="P5">Tapulama</text:p>
          </table:table-cell>
          <table:table-cell table:style-name="Tablo1.A1" office:value-type="string">
            <text:p text:style-name="P5">Ada No</text:p>
          </table:table-cell>
          <table:table-cell table:style-name="Tablo1.A1" office:value-type="string">
            <text:p text:style-name="P5">Parsel No</text:p>
          </table:table-cell>
          <table:table-cell table:style-name="Tablo1.A1" office:value-type="string">
            <text:p text:style-name="P5">Yüzölçümü (m²)</text:p>
          </table:table-cell>
          <table:table-cell table:style-name="Tablo1.A1" office:value-type="string">
            <text:p text:style-name="P5">Belediye Hissesi</text:p>
          </table:table-cell>
          <table:table-cell table:style-name="Tablo1.A1" office:value-type="string">
            <text:p text:style-name="P5">İmar Durumu</text:p>
          </table:table-cell>
          <table:table-cell table:style-name="Tablo1.A1" office:value-type="string">
            <text:p text:style-name="P5">Tahmini Satış Bedeli (TL)</text:p>
          </table:table-cell>
          <table:table-cell table:style-name="Tablo1.A1" office:value-type="string">
            <text:p text:style-name="P5">Geçici Teminat (TL)</text:p>
          </table:table-cell>
          <table:table-cell table:style-name="Tablo1.A1" office:value-type="string">
            <text:p text:style-name="P5">İhale Tarihi</text:p>
          </table:table-cell>
          <table:table-cell table:style-name="Tablo1.K1" office:value-type="string">
            <text:p text:style-name="P5">Saati</text:p>
          </table:table-cell>
        </table:table-row>
        <table:table-row>
          <table:table-cell table:style-name="Tablo1.A2" office:value-type="string">
            <text:p text:style-name="P6">1</text:p>
          </table:table-cell>
          <table:table-cell table:style-name="Tablo1.A2" office:value-type="string">
            <text:p text:style-name="P8">Hurma</text:p>
          </table:table-cell>
          <table:table-cell table:style-name="Tablo1.A2" office:value-type="string">
            <text:p text:style-name="P8">9943</text:p>
          </table:table-cell>
          <table:table-cell table:style-name="Tablo1.A2" office:value-type="string">
            <text:p text:style-name="P8">8</text:p>
          </table:table-cell>
          <table:table-cell table:style-name="Tablo1.A2" office:value-type="string">
            <text:p text:style-name="P8">3629</text:p>
          </table:table-cell>
          <table:table-cell table:style-name="Tablo1.A2" office:value-type="string">
            <text:p text:style-name="P8">Tam</text:p>
          </table:table-cell>
          <table:table-cell table:style-name="Tablo1.A2" office:value-type="string">
            <text:p text:style-name="P17">Konut Dışı Kentsel Çalışma Alanı</text:p>
          </table:table-cell>
          <table:table-cell table:style-name="Tablo1.A2" office:value-type="string">
            <text:p text:style-name="P8">1.995.950,00</text:p>
          </table:table-cell>
          <table:table-cell table:style-name="Tablo1.A2" office:value-type="string">
            <text:p text:style-name="P8">59.878,50</text:p>
          </table:table-cell>
          <table:table-cell table:style-name="Tablo1.A2" office:value-type="string">
            <text:p text:style-name="P8">14.08.2013</text:p>
          </table:table-cell>
          <table:table-cell table:style-name="Tablo1.K2" office:value-type="string">
            <text:p text:style-name="P8">14:00</text:p>
          </table:table-cell>
        </table:table-row>
      </table:table>
      <text:p text:style-name="P2"> </text:p>
      <text:p text:style-name="P1">1 - Yukarıda yazılı mülkiyeti Belediyemize ait arsa 2886 sayılı Devlet İhale Kanununun 37.maddesi gereğince Kapalı Teklif Usulü ile karşısında yazılı tarih, saat ve muhammen bedelle Belediyemiz hizmet binası -1. katta bulunan encümen toplantı salonunda toplanacak komisyon (Encümen) tarafından satış ihalesi yapılacaktır.</text:p>
      <text:p text:style-name="P1">2 - İhaleye iştirak etmek isteyenlerden istenecek belgeler:</text:p>
      <text:p text:style-name="P1">- Özel Kişiler;</text:p>
      <text:p text:style-name="P1">a) Geçici teminat makbuzu veya teminat mektubu,</text:p>
      <text:p text:style-name="P1">b) İkametgah belgesi veya yerleşim yeri belgesinin aslı,</text:p>
      <text:p text:style-name="P1">c) Nüfus cüzdanı aslı ve fotokopisi,</text:p>
      <text:p text:style-name="P1">d) Vekalet ile ihaleye gireceklerin noter tasdikli vekaletname örneğinin aslı ve noter tasdikli imza sirkülerinin aslı.</text:p>
      <text:p text:style-name="P1">- Tüzel Kişiler;</text:p>
      <text:p text:style-name="P1">a) Geçici teminat makbuzu veya teminat mektubu,</text:p>
      <text:p text:style-name="P1">b) 2013 yılı içinde alınmış Mevzuat gereği tüzel kişiliğin siciline kayıtlı olduğu Ticaret ve/veya Sanayi Odasından, ihale tarihi itibarı ile 2013 yılı içinde alınmış, tüzel kişiliğin siciline kayıtlı olduğuna dair belge.</text:p>
      <text:p text:style-name="P1">c) 2013 yılı içinde Ticaret Odasından alınmış yetki belgesinin aslı veya noter tasdikli sureti,</text:p>
      <text:p text:style-name="P1">d) Tüzel kişiliği temsile yetkilinin imza sirkülerinin aslı veya noter tasdikli sureti,</text:p>
      <text:p text:style-name="P1">e) Vekalet ile ihaleye gireceklerin noter tasdikli imza sirkülerinin aslı ve 2013 yılı içinde alınmış noter tasdikli vekaletname örneğinin aslı.</text:p>
      <text:p text:style-name="P1">- Ortak Girişim ise;</text:p>
      <text:p text:style-name="P1">a) Geçici teminat makbuzu veya teminat mektubu,</text:p>
      <text:p text:style-name="P1">b) 2013 yılı içinde alınmış noter tasdikli ortak girişim beyannamesinin aslı,</text:p>
      <text:p text:style-name="P1">c) 2013 yılı içinde alınmış noter tasdikli ortaklık sözleşmesinin aslı,</text:p>
      <text:p text:style-name="P1">d) Ortak girişimin pilot ortağının imza sirkülerinin aslı veya noter tasdikli sureti.</text:p>
      <text:p text:style-name="P1">3 - İhale şartnamesinin alındığına dair Vezne makbuzu,</text:p>
      <text:p text:style-name="P1">4 - Teklif mektubunu içeren iç zarf ile teklifi veren tarafından imzalanmış şartname ve istenen diğer evraklar ile birlikte 2886 Sayılı İhale Kanununun 37.maddesine göre hazırlayacakları kapalı zarflarını 14.08.2013 tarih saat 12:00’a kadar Belediyemiz Yazı İşleri Müdürlüğüne vermeleri zorunludur.</text:p>
      <text:p text:style-name="P1">5 - İhale komisyonu (Encümen), gerekçesini kararda belirtmek sureti ile ihaleyi yapıp yapmamakta serbesttir. Encümence uygun görülerek karara bağlanan ihale kararı; İta Amirinin onayını takiben geçerlilik kazanacağı gibi, İta Amirinin ihaleyi fesh etmesi halinde, iştirakçi idareye karşı herhangi bir hak iddiasında bulunamaz.</text:p>
      <text:p text:style-name="P1">6 - İhale onayı tebliğinden itibaren 1 ay (30) gün içinde İhale bedelinin tamamı Belediyemiz veznesine veya Belediyemiz banka hesabına peşin olarak yatırılacaktır.</text:p>
      <text:p text:style-name="P1">7 - İhale bedeli üzerinden alınacak her türlü vergi, resim ve harçlar alıcı tarafından ödenecektir.</text:p>
      <text:p text:style-name="P1">8 - Satış bedeli üzerinden 3065 sayılı Katma Değer Vergisi Kanununun 17/4 maddesi gereği K.D.V. alınmayacaktır.</text:p>
      <text:p text:style-name="P1">9 - Posta ile yapılacak müracaatlardan doğacak gecikmelerden dolayı sorumluluk kabul edilemez.</text:p>
      <text:p text:style-name="P1">10 - Diğer hususlar ihale şartnamesinde belirtilmiştir. Şartname mesai saatleri içerisinde Belediyemiz Destek Hizmetleri Müdürlüğünde ücretsiz görülebilir.</text:p>
      <text:p text:style-name="P1">11 - Şartname,  Belediyemiz Destek Hizmetleri Müdürlüğünden 250.00.-TL (ikiyüzellitürklirası) karşılığında satın alınabilecektir.</text:p>
      <text:p text:style-name="P1">İlan olun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9M23S</meta:editing-duration>
    <meta:editing-cycles>315</meta:editing-cycles>
    <meta:generator>OpenOffice.org/3.3$Win32 OpenOffice.org_project/330m20$Build-9567</meta:generator>
    <dc:date>2013-07-25T09:07:21.35</dc:date>
    <meta:document-statistic meta:table-count="1" meta:image-count="0" meta:object-count="0" meta:page-count="1" meta:paragraph-count="55" meta:word-count="452" meta:character-count="3276"/>
    <meta:user-defined meta:name="Info 1"/>
    <meta:user-defined meta:name="Info 2"/>
    <meta:user-defined meta:name="Info 3"/>
    <meta:user-defined meta:name="Info 4"/>
  </office:meta>
</office:document-meta>
</file>