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8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style:font-name="Times" fo:font-size="9pt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9pt"/>
    </style:style>
    <style:style style:name="T7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2">TEBLİĞ</text:p>
          </table:table-cell>
        </table:table-row>
        <table:table-row>
          <table:table-cell table:style-name="Tablo1.A1" office:value-type="string">
            <text:p text:style-name="P5"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dan:</text:span></text:p>
            <text:p text:style-name="P1"><text:span text:style-name="T4">Ö</text:span><text:span text:style-name="T2">ZELLE</text:span><text:span text:style-name="T4">Ş</text:span><text:span text:style-name="T2">T</text:span><text:span text:style-name="T4">İ</text:span><text:span text:style-name="T2">RME Y</text:span><text:span text:style-name="T4">Ü</text:span><text:span text:style-name="T2">KSEK KURULU KARARI</text:span></text:p>
            <text:p text:style-name="P5"><text:span text:style-name="T3">Tarih            :</text:span>  <text:span text:style-name="T2">21/8/2013</text:span></text:p>
            <text:p text:style-name="P5"><text:span text:style-name="T3">Karar No     :</text:span>  <text:span text:style-name="T2">2013/138</text:span></text:p>
            <text:p text:style-name="P5"><text:span text:style-name="T3">Konu            :</text:span>  <text:span text:style-name="T2">K</text:span><text:span text:style-name="T4">ı</text:span><text:span text:style-name="T2">r</text:span><text:span text:style-name="T4">ş</text:span><text:span text:style-name="T2">ehir </text:span><text:span text:style-name="T4">İ</text:span><text:span text:style-name="T2">li, Mucur </text:span><text:span text:style-name="T4">İ</text:span><text:span text:style-name="T2">l</text:span><text:span text:style-name="T4">ç</text:span><text:span text:style-name="T2">esi, Yenice Mah. (116 ada 2 no’lu parsel)</text:span></text:p>
            <text:p text:style-name="P6">                         <text:span text:style-name="T4">İ</text:span><text:span text:style-name="T6">mar Plan</text:span><text:span text:style-name="T4">ı</text:span><text:span text:style-name="T5"> </text:span><text:span text:style-name="T6">De</text:span><text:span text:style-name="T4">ğ</text:span><text:span text:style-name="T6">i</text:span><text:span text:style-name="T4">ş</text:span><text:span text:style-name="T6">ikli</text:span><text:span text:style-name="T4">ğ</text:span><text:span text:style-name="T6">i</text:span></text:p>
            <text:p text:style-name="P11"><text:span text:style-name="T4">Ö</text:span><text:span text:style-name="T2">zelle</text:span><text:span text:style-name="T4">ş</text:span><text:span text:style-name="T2">tirme Y</text:span><text:span text:style-name="T4">ü</text:span><text:span text:style-name="T2">ksek Kurulunca;</text:span></text:p>
            <text:p text:style-name="P5"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</text:span><text:span text:style-name="T4">ı</text:span><text:span text:style-name="T2">n 28/6/2013 tarih ve 5759 say</text:span><text:span text:style-name="T4">ı</text:span><text:span text:style-name="T2">l</text:span><text:span text:style-name="T4">ı</text:span> <text:span text:style-name="T2">yaz</text:span><text:span text:style-name="T4">ı</text:span><text:span text:style-name="T2">s</text:span><text:span text:style-name="T4">ı</text:span><text:span text:style-name="T2">na istinaden;</text:span></text:p>
            <text:p text:style-name="P5"><text:span text:style-name="T2">1 </text:span>– <text:span text:style-name="T4">Ö</text:span><text:span text:style-name="T2">zelle</text:span><text:span text:style-name="T4">ş</text:span><text:span text:style-name="T2">tirme kapsam ve program</text:span><text:span text:style-name="T4">ı</text:span><text:span text:style-name="T2">nda bulunan, m</text:span><text:span text:style-name="T4">ü</text:span><text:span text:style-name="T2">lkiyeti T</text:span><text:span text:style-name="T4">ü</text:span><text:span text:style-name="T2">rkiye </text:span><text:span text:style-name="T4">Ş</text:span><text:span text:style-name="T2">eker Fabrikas</text:span><text:span text:style-name="T4">ı</text:span> <text:span text:style-name="T2">A.</text:span><text:span text:style-name="T4">Ş</text:span><text:span text:style-name="T2">. ad</text:span><text:span text:style-name="T4">ı</text:span><text:span text:style-name="T2">na kay</text:span><text:span text:style-name="T4">ı</text:span><text:span text:style-name="T2">tl</text:span><text:span text:style-name="T4">ı</text:span><text:span text:style-name="T2">K</text:span><text:span text:style-name="T4">ı</text:span><text:span text:style-name="T2">r</text:span><text:span text:style-name="T4">ş</text:span><text:span text:style-name="T2">ehir </text:span><text:span text:style-name="T4">İ</text:span><text:span text:style-name="T2">li, Mucur </text:span><text:span text:style-name="T4">İ</text:span><text:span text:style-name="T2">l</text:span><text:span text:style-name="T4">ç</text:span><text:span text:style-name="T2">esi, Yenice Mahallesi s</text:span><text:span text:style-name="T4">ı</text:span><text:span text:style-name="T2">n</text:span><text:span text:style-name="T4">ı</text:span><text:span text:style-name="T2">rlar</text:span><text:span text:style-name="T4">ı</text:span> <text:span text:style-name="T2">i</text:span><text:span text:style-name="T4">ç</text:span><text:span text:style-name="T2">erisinde yer alan 6.110,50 m</text:span><text:span text:style-name="T7">2</text:span><text:span text:style-name="T2"> y</text:span><text:span text:style-name="T4">ü</text:span><text:span text:style-name="T2">z</text:span><text:span text:style-name="T4">ö</text:span><text:span text:style-name="T2">l</text:span><text:span text:style-name="T4">çü</text:span><text:span text:style-name="T2">ml</text:span><text:span text:style-name="T4">ü</text:span> <text:span text:style-name="T2">116 ada, 2 no’luparsele </text:span>“<text:span text:style-name="T2">Tercihli Kullan</text:span><text:span text:style-name="T4">ı</text:span><text:span text:style-name="T2">m Alan</text:span><text:span text:style-name="T4">ı”</text:span> <text:span text:style-name="T2">(E:1.00, 5 kat) ve </text:span>“<text:span text:style-name="T2">Park Alan</text:span><text:span text:style-name="T4">ı”</text:span> <text:span text:style-name="T2">fonksiyonu </text:span><text:span text:style-name="T4">ö</text:span><text:span text:style-name="T2">nerilmesine ili</text:span><text:span text:style-name="T4">ş</text:span><text:span text:style-name="T2">kin </text:span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ca haz</text:span><text:span text:style-name="T4">ı</text:span><text:span text:style-name="T2">rlanan 1/5000 </text:span><text:span text:style-name="T4">ö</text:span><text:span text:style-name="T2">l</text:span><text:span text:style-name="T4">ç</text:span><text:span text:style-name="T2">ekli Naz</text:span><text:span text:style-name="T4">ı</text:span><text:span text:style-name="T2">m </text:span><text:span text:style-name="T4">İ</text:span><text:span text:style-name="T2">mar Plan</text:span><text:span text:style-name="T4">ı</text:span> <text:span text:style-name="T2">De</text:span><text:span text:style-name="T4">ğ</text:span><text:span text:style-name="T2">i</text:span><text:span text:style-name="T4">ş</text:span><text:span text:style-name="T2">ikli</text:span><text:span text:style-name="T4">ğ</text:span><text:span text:style-name="T2">i ve 1/1000 </text:span><text:span text:style-name="T4">ö</text:span><text:span text:style-name="T2">l</text:span><text:span text:style-name="T4">ç</text:span><text:span text:style-name="T2">ekli Uygulama </text:span><text:span text:style-name="T4">İ</text:span><text:span text:style-name="T2">mar Plan</text:span><text:span text:style-name="T4">ı</text:span><text:span text:style-name="T2">De</text:span><text:span text:style-name="T4">ğ</text:span><text:span text:style-name="T2">i</text:span><text:span text:style-name="T4">ş</text:span><text:span text:style-name="T2">ikli</text:span><text:span text:style-name="T4">ğ</text:span><text:span text:style-name="T2">inin onaylanmas</text:span><text:span text:style-name="T4">ı</text:span><text:span text:style-name="T2">na,</text:span></text:p>
            <text:p text:style-name="P5"><text:span text:style-name="T2">2 </text:span>–  <text:span text:style-name="T2">Onaylanan imar planlar</text:span><text:span text:style-name="T4">ı</text:span><text:span text:style-name="T2">n</text:span><text:span text:style-name="T4">ı</text:span><text:span text:style-name="T2">n Resm</text:span><text:span text:style-name="T4">î</text:span> <text:span text:style-name="T2">Gazete</text:span>’<text:span text:style-name="T2">de yay</text:span><text:span text:style-name="T4">ı</text:span><text:span text:style-name="T2">mlanmas</text:span><text:span text:style-name="T4">ı</text:span><text:span text:style-name="T2">n</text:span><text:span text:style-name="T4">ı</text:span> <text:span text:style-name="T2">m</text:span><text:span text:style-name="T4">ü</text:span><text:span text:style-name="T2">teakip, bilgi ve gere</text:span><text:span text:style-name="T4">ğ</text:span><text:span text:style-name="T2">i i</text:span><text:span text:style-name="T4">ç</text:span><text:span text:style-name="T2">in Mucur Belediye Ba</text:span><text:span text:style-name="T4">ş</text:span><text:span text:style-name="T2">kanl</text:span><text:span text:style-name="T4">ığı</text:span><text:span text:style-name="T2">na g</text:span><text:span text:style-name="T4">ö</text:span><text:span text:style-name="T2">nderilmesine karar verilmi</text:span><text:span text:style-name="T4">ş</text:span><text:span text:style-name="T2">tir.</text:span></text:p>
          </table:table-cell>
        </table:table-row>
      </table:table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</meta:editing-duration>
    <meta:editing-cycles>472</meta:editing-cycles>
    <meta:generator>OpenOffice.org/3.3$Win32 OpenOffice.org_project/330m20$Build-9567</meta:generator>
    <dc:date>2013-08-26T13:14:48.92</dc:date>
    <meta:document-statistic meta:table-count="1" meta:image-count="0" meta:object-count="0" meta:page-count="1" meta:paragraph-count="11" meta:word-count="124" meta:character-count="996"/>
    <meta:user-defined meta:name="Info 1"/>
    <meta:user-defined meta:name="Info 2"/>
    <meta:user-defined meta:name="Info 3"/>
    <meta:user-defined meta:name="Info 4"/>
  </office:meta>
</office:document-meta>
</file>