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Pendik, Şeyhli Mah. Ar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9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2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Şeyhli Mah. Ara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96<text:line-break/>2) Taşınmaza Dair Bilgiler:<text:line-break/>a) İli: İstanbul  <text:line-break/>b) İlçesi: Pendik  <text:line-break/>c) Cinsi: Arsa<text:line-break/>d) Yüzölçümü: 260 m²                      <text:line-break/>e) Satılacak Hisse Oranı: 124/260                                    <text:line-break/>f) Halihazır: İşgalli<text:line-break/>g) İmar Durumu: Konut Alanı<text:line-break/>h) Vakfiyesi Olup Olmadığı: Yok<text:line-break/>ı) Adres (Cadde-Sokak-No): Şeyhli  Mah. Ara Sok. <text:line-break/>3) Muhammen Bedeli: 74.400.-TL<text:line-break/>4) Geçici Teminatı:   2.232.-TL<text:line-break/>5) İhale Tarihi ve Saati: 02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25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2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5M39S</meta:editing-duration>
    <meta:editing-cycles>609</meta:editing-cycles>
    <meta:generator>OpenOffice.org/3.3$Win32 OpenOffice.org_project/330m20$Build-9567</meta:generator>
    <dc:date>2013-09-24T12:03:30.21</dc:date>
    <meta:document-statistic meta:table-count="3" meta:image-count="0" meta:object-count="0" meta:page-count="1" meta:paragraph-count="33" meta:word-count="414" meta:character-count="3110"/>
    <meta:user-defined meta:name="Info 1"/>
    <meta:user-defined meta:name="Info 2"/>
    <meta:user-defined meta:name="Info 3"/>
    <meta:user-defined meta:name="Info 4"/>
  </office:meta>
</office:document-meta>
</file>