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KAYIKHANE RESTORASYONU BÜYÜKŞEHİR BELEDİYE BAŞKANLIĞI - Evrak No: 140976</text:p>
      <text:p text:style-name="P2"/>
      <text:p text:style-name="P2">KBBGEBZE OSMAN HAMDİ BEY KAYIKHANESİ RESTORASYONU YAPTIRILACAKTIR</text:p>
      <text:p text:style-name="P2"/>
      <text:p text:style-name="P2">KOCAELİ BÜYÜKSEHİR BELEDİYESİ DESTEK HİZMETLERİ DAİRESİ BAŞKANLIĞI - İHALE İSLERİ</text:p>
      <text:p text:style-name="P2"/>
      <text:p text:style-name="P2">ŞUBE MÜDÜRLÜĞÜ</text:p>
      <text:p text:style-name="P2"/>
      <text:p text:style-name="P2">4-İhaleye katılabilme şartları ve istenilen belgeler ile yeterlik değerlendirmesinde uygulanacak kriterler :</text:p>
      <text:p text:style-name="P2"/>
      <text:p text:style-name="P2">4 - İhaleye katılabilme şartlan ve istenilen belgeler ile yeterlik değerlendirmesinde uygulanacak kriterler:</text:p>
      <text:p text:style-name="P2"/>
      <text:p text:style-name="P2">4.1. İhaleye katılma şartlan ve istenilen belgeler:</text:p>
      <text:p text:style-name="P2"/>
      <text:p text:style-name="P2">4.1.1. Mevzuatı gereği kayıtlı olduğu Ticaret ve/veya Sanayi Odası ya da esnaf ve sanatkar odası Belgesi.</text:p>
      <text:p text:style-name="P2"/>
      <text:p text:style-name="P2">4.1.1.1. Gerçek kişi olması halinde, kayıtlı olduğu ticaret ve/veya sanayi odasından ya da esnaf ve sanatkar odasından, ilk ilan veya ihale tarihinin içinde bulunduğu yılda alınmış, odaya kayıtlı </text:p>
      <text:p text:style-name="P2"/>
      <text:p text:style-name="P2">olduğunu gösterir belge</text:p>
      <text:p text:style-name="P2"/>
      <text:p text:style-name="P2">4.1.1.2. Tüzel kişi olması halinde, ilgili mevzuatı gereği kayıtlı bulunduğu ticaret ve/veya sanayi odasından, ilk ilan veya ihale tarihinin içinde bulunduğu yılda alınmış, tüzel kişiliğin odaya </text:p>
      <text:p text:style-name="P2"/>
      <text:p text:style-name="P2">kayıtlı olduğunu gösterir belge.</text:p>
      <text:p text:style-name="P2"/>
      <text:p text:style-name="P2">4.1.2. Teklif vermeye yetkili olduğunu gösteren imza beyannamesi veya imza sirküleri.</text:p>
      <text:p text:style-name="P2"/>
      <text:p text:style-name="P2">4.1.2.1. Gerçek kişi olması halinde, noter tasdikli imza beyannamesi.</text:p>
      <text:p text:style-name="P2"/>
      <text:p text:style-name="P2">4.1.2.2. Tüzel kişi olması halinde, ilgisine göre tüzel kişiliğin ortaklan, üyeleri veya kuruculan ile tüzel kişiliğin yönetimindeki görevlileri belirten son durumu gösterir Ticaret Sicil </text:p>
      <text:p text:style-name="P2"/>
      <text:p text:style-name="P2">Gazetesi, bu bilgilerin tamamının bir Ticaret Sicil Gazetesinde bulunmaması halinde, <text:soft-page-break/>bu bilgilerin tümünü göstermek üzere ilgili Ticaret Sicil Gazeteleri veya bu hususlan gösteren belgeler ile </text:p>
      <text:p text:style-name="P2"/>
      <text:p text:style-name="P2">tüzel kişiliğin noter tasdikli imza sirküleri.</text:p>
      <text:p text:style-name="P2"/>
      <text:p text:style-name="P2">4.1.3. Bu işe ait idari şartnamenin 10. maddesinin (a),(b),(c),(d),(e),(g) ve (i) bentlerinde sayılan durumlarda olunmadığına ilişkin yazılı taahhütname.</text:p>
      <text:p text:style-name="P2"/>
      <text:p text:style-name="P2">4.1.4. Şekli ve içeriği idari şartnamede belirlenen teklif mektubu.</text:p>
      <text:p text:style-name="P2"/>
      <text:p text:style-name="P2">4.1.5. Şekli ve içeriği idari şartnamede belirlenen geçici teminat.</text:p>
      <text:p text:style-name="P2"/>
      <text:p text:style-name="P2">4.1.6. İhale konusu işin tamamı veya bir kısmı alt yüklenicilere yaptınlamaz.</text:p>
      <text:p text:style-name="P2"/>
      <text:p text:style-name="P2">4.1.7. Vekaleten ihaleye katılma halinde, istekli adına katılan kişinin noter tasdikli vekaletnamesi ile noter tasdikli imza beyannamesi.</text:p>
      <text:p text:style-name="P2"/>
      <text:p text:style-name="P2">4.1.8. İsteklinin ortak girişim olması halinde, şekli ve içeriği işe ait idari şartnamede belirlenen iş ortaklığı beyannamesi.</text:p>
      <text:p text:style-name="P2"/>
      <text:p text:style-name="P2">4.1.9. Tüzel kişi tarafından iş deneyimini göstermek üzere sunulan belgenin, tüzel kişiliğin yansından fazla hissesine sahip ortağına ait olması veya her iki ortağında mühendis veya mimar olması </text:p>
      <text:p text:style-name="P2"/>
      <text:p text:style-name="P2">ve belgelenmesi halinde ise tüzel kişiliğe %50-%50 ortak olmalan, ticaret ve sanayi odası/ticaret odası bünyesinde bulunan ticaret sicil memurluklan veya yeminli mali müşavir ya da serbest </text:p>
      <text:p text:style-name="P2"/>
      <text:p text:style-name="P2">muhasebeci mali müşavir tarafından ilk ilan tarihinden sonra düzenlenen ve ilan tarihinden önce kurduklan veya ortak olduklannı gösteren belge.</text:p>
      <text:p text:style-name="P2"/>
      <text:p text:style-name="P2">4.1.10. Ortağı olduğu veya hissedan bulunduğu tüzel kişiliklere ilişkin beyanname</text:p>
      <text:p text:style-name="P2"/>
      <text:p text:style-name="P2">4.2. Ekonomik ve mali yeterliğe ilişkin belgeler ve bu belgelerin taşıması gereken kriterler:</text:p>
      <text:p text:style-name="P2"/>
      <text:p text:style-name="P2">4.3. Mesleki ve teknik yeterliğe ilişkin belgeler ve bu belgelerin taşıması gereken kriterler:</text:p>
      <text:p text:style-name="P2"/>
      <text:p text:style-name="P2">4.3.1. İş Deneyim Belgeleri; Yönetmeliğin 8. maddesinin ( e ) bendine göre değerlendirmek üzere İsteklinin ihale konusu iş veya benzer işlerde, uygulana işleri için son onbeş yıl içinde kamu veya </text:p>
      <text:p text:style-name="P2"/>
      <text:p text:style-name="P2">özel sektörde o işe ait ilk sözleşme bedelinin en az % 80 (yüzde seksen)'i oranında gerçekleştirdiği veya % 80 (yüzde seksen)'i oranında denetlediği veya yönettiği iş, <text:soft-page-break/>idarece kusursuz kabul </text:p>
      <text:p text:style-name="P2"/>
      <text:p text:style-name="P2">edilen ihale konusu benzer işlerle ilgili deneyimini gösteren belgelerin sunulması zorunludur. İş deneyimi olarak, istekli tarafından teklif edilen bedelin %50 (yüzdeelli) oranında, ihale konusu </text:p>
      <text:p text:style-name="P2"/>
      <text:p text:style-name="P2">iş veya benzer işlere ait tek sözleşmeye ilişkin iş deneyim belgesi,</text:p>
      <text:p text:style-name="P2"/>
      <text:p text:style-name="P2">4.3.2. İsteklinin organizasyon yapısına ve personel durumuna ilişkin belgeler;</text:p>
      <text:p text:style-name="P2"/>
      <text:p text:style-name="P2">b) İhale konusu işte taahhüt edilerek çalıştırılması öngörülen ve aşağıda belirtilen teknik personel için; Teknik Personel Taahhütnamesini teklif ekinde idareye sunulacaktır.</text:p>
      <text:p text:style-name="P2"/>
      <text:p text:style-name="P2">Taahhüt Teknik Personel Listesi;</text:p>
      <text:p text:style-name="P2"/>
      <text:p text:style-name="P2">İhale Kayıt Numarası</text:p>
      <text:p text:style-name="P2"/>
      <text:p text:style-name="P2">1 - İdarenin</text:p>
      <text:p text:style-name="P2"/>
      <text:p text:style-name="P2">a) adresi Karabaş Mahallesi Oramiral Salim Dervisoglu Caddesi 80 41040 : KOCAELİ/GEBZE/ESKİHİSAR</text:p>
      <text:p text:style-name="P2"/>
      <text:p text:style-name="P2">b) telefon ve faks numarası 2623181000 - 2623181459</text:p>
      <text:p text:style-name="P2"/>
      <text:p text:style-name="P2">c) elektronik posta adresi (varsa) ihale@kocaeli.bel.tr</text:p>
      <text:p text:style-name="P2"/>
      <text:p text:style-name="P2">2 - İhale konusu yapım işinin niteliği, türü ve miktarı</text:p>
      <text:p text:style-name="P2"/>
      <text:p text:style-name="P2">3- İhalenin / Yeterlik</text:p>
      <text:p text:style-name="P2"/>
      <text:p text:style-name="P2">Değerlendirmesinin:: 2014/122874</text:p>
      <text:p text:style-name="P2"/>
      <text:p text:style-name="P2">a) Yapılacağı yer</text:p>
      <text:p text:style-name="P2"/>
      <text:p text:style-name="P2">b) Tarihi ve saati : 14.10.2014-09:30</text:p>
      <text:p text:style-name="P2"/>
      <text:p text:style-name="P2"/>
      <text:p text:style-name="P2">İhalenin niteliği, türü ve miktarına ilişkin aynntılı bilgiye idareden temin edilen ihale dokümanı içinde bulunan idari şartnameden ulaşılabilir</text:p>
      <text:p text:style-name="P2"/>
      <text:p text:style-name="P2">A Sınıfı belgeli 1 kişiİhale üzerine kalan isteklinin, taahhüt edilen teknik personelin idarece öngörülen nitelik ve sayıda olduğuna dair belgeleri yer tesliminin yapıldığı tarihten itibaren 5 </text:p>
      <text:p text:style-name="P2"/>
      <text:p text:style-name="P2"><text:soft-page-break/>(beş) gün içinde idareye sunması zorunludur. İş ortaklığında teknik personel, ortaklık oranına bakılmaksızın pilot ve diğer ortaklar tarafından karşılanabilir</text:p>
      <text:p text:style-name="P2"/>
      <text:p text:style-name="P2">4.4. Bu ihalede benzer iş olarak, "Benzer İşler Tebliği B -I grubu işler. " kabul edilecektir. İhale konusu iş veya benzer işe denk sayılacak mühendislik veya mimarlık bölümleri diplomaları kabul </text:p>
      <text:p text:style-name="P2"/>
      <text:p text:style-name="P2">edilmeyecektir.</text:p>
      <text:p text:style-name="P2"/>
      <text:p text:style-name="P2">4.4.1.Sunulacak iş deneyim belgesi ekinde bahse konu işin Kültür ve Tabiat Varlıkları Koruma Kurulu tarafından verilmiş tanınan ve tanımlanmış mekanlarla ilgili olduğunu tevsik edici belgenin </text:p>
      <text:p text:style-name="P2"/>
      <text:p text:style-name="P2">istekliler tarafından teklif zarfı içerisinde verilmesi zorunludur.</text:p>
      <text:p text:style-name="P2"/>
      <text:p text:style-name="P2">5 - Ekonomik açıdan en avantajlı teklif sadece fiyat esasına göre belirlenecektir.</text:p>
      <text:p text:style-name="P2"/>
      <text:p text:style-name="P2">6 - ihaleye sadece yerli istekliler katılabilecektir.</text:p>
      <text:p text:style-name="P2"/>
      <text:p text:style-name="P2">7 - İhale dokümanının görülmesi ve satın alınması:</text:p>
      <text:p text:style-name="P2"/>
      <text:p text:style-name="P2">7.1. İhale dokümanı, idarenin adresinde görülebilir ve 50-TL (elli) Türk Lirası karşılığı aynı adresten satın alınabilir.</text:p>
      <text:p text:style-name="P2"/>
      <text:p text:style-name="P2">7.2. İhaleye teklif verecek olan isteklilerin kendisinin veya temsilcilerinin, ihale dokümanını satın almaları zorunludur.</text:p>
      <text:p text:style-name="P2"/>
      <text:p text:style-name="P2">8 - Teklifler, ihale tarih ve saatine kadar Kocaeli Büyükşehir Belediyesi Destek Hizmetleri Dairesi Başkanlığı İhale İşleri Şube Müdürlüğü Karabaş Man. Oramiral Salim Dervişoğlu Cad.No:80 F Blok </text:p>
      <text:p text:style-name="P2"/>
      <text:p text:style-name="P2">Zemin Kat 41040 İzmit/Kocaeli adresine elden teslim edilebileceği gibi, aynı adrese iadeli taahhütlü posta vasıtasıyla da gönderilebilir.</text:p>
      <text:p text:style-name="P2"/>
      <text:p text:style-name="P2">9 - İstekliler tekliflerini, her bir iş kaleminin miktarı ile bu iş kalemleri için teklif edilen birim fiyatların çarpımı sonucu bulunan toplam bedel üzerinden teklif birim fiyat şeklinde </text:p>
      <text:p text:style-name="P2"/>
      <text:p text:style-name="P2">verilecektir. İhale sonucu üzerine ihale yapılan istekliyle birim fiyat sözleşme imzalanacaktır</text:p>
      <text:p text:style-name="P2"/>
      <text:p text:style-name="P2">10 - İstekliler teklif ettikleri bedelin %3'ünden az olmamak üzere kendi belirleyecekleri tutarda geçici teminat vereceklerdir.</text:p>
      <text:p text:style-name="P2"/>
      <text:p text:style-name="P2">11 - Verilen tekliflerin geçerlilik süresi, ihale tarihinden itibaren 90 (doksan) takvim <text:soft-page-break/>günüdür.</text:p>
      <text:p text:style-name="P2"/>
      <text:p text:style-name="P2">12- Bütün tekliflerin reddedilmesi ve ihalenin iptal edilmesinde İdare serbesttir.</text:p>
      <text:p text:style-name="P2"/>
      <text:p text:style-name="P2">13 - Konsorsiyum olarak ihaleye teklif veremezler.</text:p>
      <text:p text:style-name="P2"/>
      <text:p text:style-name="P2">14- İhalede, 2886 sayılı Devlet İhale Kanunu ile ihalelerden yasaklama hükümleri hariç 4734 sayılı Kamu İhale Kanunu hükümleri uygulanmayıp, Kültür Varlıkları İhale Yönetmeliği esasları </text:p>
      <text:p text:style-name="P2"/>
      <text:p text:style-name="P2">uygulanacaktır.</text:p>
      <text:p text:style-name="P2"/>
      <text:p text:style-name="P2">15- İşin süresi yer tesliminden itibaren 365(Üçyüzaltmışbeş) takvim günüdü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6S</meta:editing-duration>
    <meta:editing-cycles>64</meta:editing-cycles>
    <meta:generator>OpenOffice/4.0.1$Win32 OpenOffice.org_project/401m5$Build-9714</meta:generator>
    <dc:date>2014-10-02T16:07:02.04</dc:date>
    <dc:creator>Kübra Genç</dc:creator>
    <meta:document-statistic meta:table-count="0" meta:image-count="0" meta:object-count="0" meta:page-count="5" meta:paragraph-count="69" meta:word-count="932" meta:character-count="7026"/>
    <meta:user-defined meta:name="Info 1"/>
    <meta:user-defined meta:name="Info 2"/>
    <meta:user-defined meta:name="Info 3"/>
    <meta:user-defined meta:name="Info 4"/>
  </office:meta>
</office:document-meta>
</file>