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4.634cm"/>
    </style:style>
    <style:style style:name="Tablo1.B" style:family="table-column">
      <style:table-column-properties style:column-width="2.016cm"/>
    </style:style>
    <style:style style:name="Tablo1.C" style:family="table-column">
      <style:table-column-properties style:column-width="2.762cm"/>
    </style:style>
    <style:style style:name="Tablo1.D" style:family="table-column">
      <style:table-column-properties style:column-width="3.10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5"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AYRİMENKUL SATILACAKTIR</text:p>
      <text:p text:style-name="P14">Başbakanlık Özelleştirme İdaresi Başkanlığı Ankara Doğal Elektrik Üretim ve Ticaret A.Ş. Genel Müdürlüğünden:</text:p>
      <text:p text:style-name="P11">Özelleştirme İdaresi Başkanlığınca Ankara Doğal Elektrik Üretim ve Ticaret A.Ş.’ye (ADÜAŞ) devredilen Maliye Hazinesine ait aşağıda belirtilen taşınmaz, “satış (varlık satışı)” yöntemi ve “pazarlık” usulü uygulanmak suretiyle özelleştirilmek üzere ihale edilecektir.</text:p>
      <text:p text:style-name="P13">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7">İHALE KONUSU VARLIK</text:p>
          </table:table-cell>
          <table:table-cell table:style-name="Tablo1.A1" office:value-type="string">
            <text:p text:style-name="P8">GEÇİCİ</text:p>
            <text:p text:style-name="P8">TEMİNAT</text:p>
            <text:p text:style-name="P8">BEDELİ</text:p>
          </table:table-cell>
          <table:table-cell table:style-name="Tablo1.A1" office:value-type="string">
            <text:p text:style-name="P8">TANITIM</text:p>
            <text:p text:style-name="P8">DOKÜMANI VE</text:p>
            <text:p text:style-name="P8">ŞARTNAME</text:p>
            <text:p text:style-name="P8">BEDELİ</text:p>
          </table:table-cell>
          <table:table-cell table:style-name="Tablo1.D1" office:value-type="string">
            <text:p text:style-name="P8">SON TEKLİF</text:p>
            <text:p text:style-name="P8">VERME TARİH</text:p>
            <text:p text:style-name="P8">VE SAATİ</text:p>
          </table:table-cell>
        </table:table-row>
        <table:table-row>
          <table:table-cell table:style-name="Tablo1.A2" office:value-type="string">
            <text:p text:style-name="P9">Mardin ili, Mazıdağı ilçesi, Poyraz Mahallesi, 145 ada 98 parselde kayıtlı 601.811,68 m<text:span text:style-name="T3">2</text:span> yüz ölçümlü taşınmaz</text:p>
          </table:table-cell>
          <table:table-cell table:style-name="Tablo1.B2" office:value-type="string">
            <text:p text:style-name="P10">500.000 TL</text:p>
          </table:table-cell>
          <table:table-cell table:style-name="Tablo1.B2" office:value-type="string">
            <text:p text:style-name="P10">1.000 TL</text:p>
          </table:table-cell>
          <table:table-cell table:style-name="Tablo1.D2" office:value-type="string">
            <text:p text:style-name="P10">04.03.2014 ve 14:00</text:p>
          </table:table-cell>
        </table:table-row>
      </table:table>
      <text:p text:style-name="P13"> </text:p>
      <text:p text:style-name="P11">1 - İhale, kapalı zarf içerisinde teklif almak ve görüşmeler yapmak suretiyle “Satış (Varlık Satışı)” yöntemi ve “Pazarlık” usulü ile gerçekleştirilecektir. İhale Komisyonunca gerekli görülmesi halinde ihale, pazarlık görüşmesine devam edilen teklif sahiplerinin katılımıyla “Açık Artırma” usulü ile sonuçlandırılabilir.</text:p>
      <text:p text:style-name="P11">2 - Satışa konu taşınmaz için, ihale şartnamelerinde belirtilen hususlar da dikkate alınarak hazırlanacak teklifler, yukarıdaki tabloda belirtilen son teklif verme tarih ve saatine kadar ADÜAŞ Genel Müdürlüğünün aşağıda belirtilen adresinde olacak şekilde teslim edilecektir.</text:p>
      <text:p text:style-name="P11">3 - İhaleye katılmak için “İhale Şartnamesi”nin satın alınması zorunludur. İhale Şartnamesi; T.Halk Bankası Ankara Mithatpaşa Şubesi nezdinde bulunan ADÜAŞ Genel Müdürlüğünün TR820001200939600010260124 no.lu hesabına yukarıdaki tabloda belirtilen tutar yatırılarak ve “Mardin ili Mazıdağı ilçesi Poyraz mahallesi 145 ada 98 parsele ait İhale Şartnamesi Bedeli” ifadesini içerir şekilde ve üstünde ihaleye katılacak olan gerçek kişi, tüzel kişi veya ortak girişim grubunun isminin de açıkça belirtildiğidekont karşılığında, ADÜAŞ’ın aşağıda belirtilen adresinden temin edilebilir. Yatırılan bedel hiçbir surette iade edilmeyecektir.</text:p>
      <text:p text:style-name="P11">4 - ADÜAŞ ihale işlemlerini 4046 sayılı Özelleştirme Uygulamaları Hakkında Kanun hükümleri çerçevesinde yürütmektedir. Bu nedenle ihale işlemleri 2886 sayılı Kanun ile 4734 sayılı Kamu İhale Kanununa tabi olmayıp, ADÜAŞ, ihaleyi iptal etmekte, yapıp yapmamakta veya dilediğine yapmakta, gerektiğinde teklif verme süresini belirli bir tarihe kadar veya bilahare belirlenecek tarihe kadar uzatmakta serbest olup bu husus teklif verme süresinin sona ermesinden önce duyurulur.</text:p>
      <text:p text:style-name="P11">5 - İhaleye ilişkin diğer hususlar İhale Şartnamesinde yer almaktadır.</text:p>
      <text:p text:style-name="P11">Bu özelleştirme işlemi Özelleştirme İdaresi Başkanlığının 23.03.2012 tarih ve 2073 sayılı yazısı ile verilen yetkiye istinaden gerçekleştirilmektedir.</text:p>
      <text:p text:style-name="P13"> </text:p>
      <text:p text:style-name="P12">ANKARA DOĞAL ELEKTRİK ÜRETİM VE TİCARET A.Ş.</text:p>
      <text:p text:style-name="P12">GENEL MÜDÜRLÜĞÜ</text:p>
      <text:p text:style-name="P12">Cumhuriyet Mah. İnkılap Sok. No: 4 D: 4-6 Kızılay Çankaya-ANKARA</text:p>
      <text:p text:style-name="P12">Tel : (312) 286 62 46 * Faks : (312) 286 62 48</text:p>
      <text:p text:style-name="P12">www.aduas.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1T12:35:40.51</dc:date>
    <meta:generator>OpenOffice.org/3.3$Win32 OpenOffice.org_project/330m20$Build-9567</meta:generator>
    <meta:editing-duration>PT14M25S</meta:editing-duration>
    <meta:editing-cycles>42</meta:editing-cycles>
    <meta:document-statistic meta:table-count="1" meta:image-count="0" meta:object-count="0" meta:page-count="1" meta:paragraph-count="32" meta:word-count="368" meta:character-count="2751"/>
  </office:meta>
</office:document-meta>
</file>